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ontvangst van een aanvraag om een vergunning voor een voorgenomen concentratie tussen Stichting Albert Schweitzer Ziekenhuis en Stichting Rivas Zorggroep, Autoriteit Consument en Markt</text:h>
      <text:p text:style-name="ifm_p_mt.7.4mm_ifm">Zaaknummer: 14.0982.24</text:p>
      <text:p text:style-name="ifm_p_indent.-7mm_mleft.7mm_ifm">1.<text:tab/>Op 9 september 2014 heeft de Autoriteit Consument en Markt (hierna: “ACM”) een aanvraag om vergunning als bedoeld in artikel 42 van de Mededingingswet ontvangen. Hierin is medegedeeld dat Stichting Albert Schweitzer Ziekenhuis en Stichting Rivas Zorggroep, voornemens zijn te fuseren, in de zin van artikel 27, eerste lid, onder a, van de Mededingingswet.</text:p>
      <text:p text:style-name="ifm_p_indent.-7mm_mleft.7mm_ifm">2.<text:tab/>Deze voorgenomen concentratie is door de betrokken ondernemingen op 30 december 2013 gemeld aan ACM. ACM heeft hiervan mededeling gedaan in Staatscourant 685 van 8 januari 2014. Op 18 maart 2014 heeft ACM besloten dat voor het tot stand brengen van deze concentratie een vergunning is vereist. Van dit besluit is mededeling gedaan in Staatscourant 8706 van 24 maart 2014. ACM heeft dit besluit genomen omdat zij reden heeft om aan te nemen dat die concentratie de daadwerkelijke mededinging op de Nederlandse markt of een deel daarvan significant zou kunnen belemmeren met name als het resultaat van het in het leven roepen of het versterken van een economische machtspositie.</text:p>
      <text:p text:style-name="ifm_p_indent.-7mm_mleft.7mm_ifm">3.<text:tab/>Belanghebbenden die opmerkingen wensen te maken over d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ifm">e-mail: concentraties@acm.nl</text:p>
      <text:p text:style-name="ifm_p_font.italic_mt.3.7mm_ifm">Autoriteit Consument en Markt, <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77</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77</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ontvangst van een aanvraag om een vergunning voor een voorgenomen concentratie tussen Stichting Albert Schweitzer Ziekenhuis en Stichting Rivas Zorggroep,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ontvangst van een aanvraag om een vergunning voor een voorgenomen concentratie tussen Stichting Albert Schweitzer Ziekenhuis en Stichting Rivas Zorggroep, Autoriteit Consument en Markt</meta:user-defined>
    <meta:user-defined meta:name="DCTERMS.W3CDTF/DCTERMS.available">2014-09-12</meta:user-defined>
    <meta:user-defined meta:name="OVERHEIDop.Ruimtelijkplan/OVERHEIDop.bekendmakingBetreffendePlan"/>
  </office:meta>
</office:document-meta>
</file>