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30 km/uurzone Hugo de Vri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text:span><text:span text:style-name="nadrukvet"> Z-2014/</text:span><text:span text:style-name="nadrukvet">052660 </text:span></text:p>
            <text:p text:style-name="common-al">Burgemeester en wethouders van de gemeente Amstelveen,</text:p>
            <text:p text:style-name="common-al">overwegende, dat de Hugo de Vriesweg een doodlopende weg is met een lengte van ruim 250 meter;</text:p>
            <text:p text:style-name="common-al">dat hierdoor alleen bestemmingsverkeer van de weg gebruik maakt;</text:p>
            <text:p text:style-name="common-al">dat de weg een verblijfskarakter heeft, is gecategoriseerd als erftoegangsweg en in aanmerking komt voor het instellen van een maximumsnelheid van 30 km/uur;</text:p>
            <text:p text:style-name="common-al">dat de weg door de geringe lengte, de inrichting en de functie herkenbaar is als een weg waar een dergelijke maximumsnelheid geldt; </text:p>
            <text:p text:style-name="common-al">dat de weg aan de oostkant ontsloten wordt via de ventweg langs de Bovenkerkerweg die vanaf de toegangsweg naar de gebouwen Bovenkerkerweg 79 tot en met 83 (oneven nummers) tegenover de Nesserlaan aan de westkant van de Bovenkerkerweg in zuidelijke richting naar de Burgemeester Wiegelweg loopt;</text:p>
            <text:p text:style-name="common-al">dat van dit gedeelte van de ventweg alleen het noordelijke deel toegankelijk is voor motorvoertuigen en de ventweg iets ten noorden de kruising met de Burgemeester Wiegelweg overgaat in een fiets/bromfietspad;</text:p>
            <text:p text:style-name="common-al">dat het betreffende gedeelte van de ventweg eveneens een verblijfskarakter heeft en in aanmerking komt voor invoering van een maximumsnelheid van 30 km/uur;</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A1 en A2 van bijlage 1 van het Reglement verkeersregels en verkeerstekens 1990, met opschrift “30” waarboven het woord “zone” is aangebracht, zoals aangegeven op de bij dit besluit behorende tekening CBT-V2014-22.100, de Hugo de Vriesweg en het gedeelte van de ventweg langs de Bovenkerkerweg tussen de toegangsweg naar de gebouwen Bovenkerkerweg 79 tot en met 83 (oneven nummers) en Burgemeester Wiegelweg tot aan het punt waar deze weg overgaat in een fiets/bromfietspad aan te wijzen als 30 km/uurzone.</text:p>
            <text:p text:style-name="common-al">Amstelveen, 8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7</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7</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7</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30 km/uurzone Hugo de Vriesweg.</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7</meta:user-defined>
    <meta:user-defined meta:name="OVERHEIDop.StcrtID/DC.identifier">stcrt-2014-2592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ZL 8</meta:user-defined>
    <meta:user-defined meta:name="OVERHEIDop.woonplaats">Amstelveen</meta:user-defined>
    <meta:user-defined meta:name="OVERHEIDop.straatnaam">Hugo de Vriesweg</meta:user-defined>
    <meta:user-defined meta:name="OVERHEID.PostcodeHuisnummer/OVERHEIDop.postcodeHuisnummer">1187XC 85</meta:user-defined>
    <meta:user-defined meta:name="OVERHEIDop.woonplaats">Amstelveen</meta:user-defined>
    <meta:user-defined meta:name="OVERHEIDop.straatnaam">Bovenkerkerweg</meta:user-defined>
    <meta:user-defined meta:name="OVERHEID.PostcodeHuisnummer/OVERHEIDop.postcodeHuisnummer">1187XC 95m</meta:user-defined>
    <meta:user-defined meta:name="OVERHEIDop.woonplaats">Amstelveen</meta:user-defined>
    <meta:user-defined meta:name="OVERHEIDop.straatnaam">Bovenker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54</meta:user-defined>
    <meta:user-defined meta:name="DCTERMS.alternative">Gemeente Amstelveen - Verkeersbesluit aanwijzing 30 km/uurzone Hugo de Vriesweg - Hugo de Vriesweg-ventweg Bovenkerkerweg</meta:user-defined>
    <meta:user-defined meta:name="OVERHEID.EPSG28992/DC.spatial">117371 476697</meta:user-defined>
    <meta:user-defined meta:name="OVERHEID.EPSG28992/DC.spatial">117577 476722</meta:user-defined>
    <meta:user-defined meta:name="OVERHEID.EPSG28992/DC.spatial">117541 476486</meta:user-defined>
    <meta:user-defined meta:name="OVERHEIDop.versieInformatie"/>
  </office:meta>
</office:document-meta>
</file>