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Verkeersbesluit aanwijzing 30 km/uurzone Heemst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xt:span text:style-name="nadrukvet">Zaaknummer:</text:span><text:span text:style-name="nadrukvet"> Z-2014/</text:span><text:span text:style-name="nadrukvet">052657 </text:span><text:span text:style-name="nadrukvet"/></text:p>
            <text:p text:style-name="common-al">Burgemeester en wethouders van de gemeente Amstelveen,</text:p>
            <text:p text:style-name="common-al">overwegende, </text:p>
            <text:p text:style-name="common-al">dat de woningbouw in Westwijk Zuidwest fase 3 thans zo ver gevorderd is dat de verkeersruimte kan worden ingericht;</text:p>
            <text:p text:style-name="common-al">dat voor de ontsluiting van de woningen in dit gebied de nieuwe weg Heemstede is aangelegd;</text:p>
            <text:p text:style-name="common-al">dat deze weg is ingericht als erftoegangsweg met een verblijfskarakter en een maximumsnelheid van 30 km/uur;</text:p>
            <text:p text:style-name="common-al">dat deze maximumsnelheid uit het wegbeeld blijkt; </text:p>
            <text:p text:style-name="common-al">dat Heemstede in het zuidwesten bij de kruising met Westhove en Duivenvoorde aansluit op een al bestaande 30 km/uurzone en aan deze zone kan worden toegevoegd;</text:p>
            <text:p text:style-name="common-al">dat de maatregel strekt ter verzekering van de veiligheid op de weg, het zoveel mogelijk waarborgen van de vrijheid van het verkeer en het beschermen van de weggebruikers;</text:p>
            <text:p text:style-name="common-al">dat overeenkomstig artikel 24 van het Besluit administratieve bepalingen inzake het wegverkeer namens de korpschef van de regiopolitie Amsterdam-Amstelland overleg is gepleegd met een gemandateerde specialist van het team Verkeersadvisering;</text:p>
            <text:p text:style-name="common-al">dat de betreffende weg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 :</text:p>
            <text:p text:style-name="common-al">door het plaatsen van borden A1 en A2 van bijlage 1 van het Reglement verkeersregels en verkeerstekens 1990, met opschrift “30” waarboven het woord “zone” is aangebracht, zoals aangegeven op de bij dit besluit behorende tekening, Heemstede aan te wijzen als 30 km/uurzone.</text:p>
            <text:p text:style-name="common-al">Amstelveen, 8 september 2014</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1 september 2014</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26</text:span><text:line-break/><text:date style:data-style-name="dag" text:fixed="true" text:date-value="2014-09-11"/><text:line-break/><text:date style:data-style-name="jaar" text:fixed="true" text:date-value="2014-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926</text:span><text:date style:data-style-name="nicedate" text:fixed="true" text:date-value="201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926</text:span><text:date style:data-style-name="nicedate" text:fixed="true" text:date-value="2014-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besluit aanwijzing 30 km/uurzone Heemstede</meta:user-defined>
    <meta:user-defined meta:name="OVERHEIDop.doctype">Officiële Publicaties, versie 1.1</meta:user-defined>
    <meta:user-defined meta:name="DCTERMS.W3CDTF/OVERHEIDop.jaargang">2014</meta:user-defined>
    <meta:user-defined meta:name="DCTERMS.W3CDTF/DCTERMS.available">11-09-2014</meta:user-defined>
    <meta:user-defined meta:name="OVERHEIDop.publicationIssue">25926</meta:user-defined>
    <meta:user-defined meta:name="OVERHEIDop.StcrtID/DC.identifier">stcrt-2014-25926</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7MG 44</meta:user-defined>
    <meta:user-defined meta:name="OVERHEIDop.woonplaats">Amstelveen</meta:user-defined>
    <meta:user-defined meta:name="OVERHEIDop.straatnaam">Heemstede</meta:user-defined>
    <meta:user-defined meta:name="OVERHEID.PostcodeHuisnummer/OVERHEIDop.postcodeHuisnummer">1187MG 344</meta:user-defined>
    <meta:user-defined meta:name="OVERHEIDop.woonplaats">Amstelveen</meta:user-defined>
    <meta:user-defined meta:name="OVERHEIDop.straatnaam">Heemste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2553</meta:user-defined>
    <meta:user-defined meta:name="DCTERMS.alternative">Gemeente Amstelveen - Verkeersbesluit aanwijzing 30 km/uurzone Heemstede - Heemstede</meta:user-defined>
    <meta:user-defined meta:name="OVERHEID.EPSG28992/DC.spatial">116319 476933</meta:user-defined>
    <meta:user-defined meta:name="OVERHEID.EPSG28992/DC.spatial">116068 477052</meta:user-defined>
    <meta:user-defined meta:name="OVERHEIDop.versieInformatie"/>
  </office:meta>
</office:document-meta>
</file>