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passing Jane Addamslaan tussen Cannenburgh-Heemstede en Asser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2656 </text:span></text:p>
            <text:p text:style-name="common-al">Burgemeester en wethouders van de Gemeente Amstelveen;</text:p>
            <text:p text:style-name="common-al">overwegende,</text:p>
            <text:p text:style-name="common-al">dat de Jane Addamslaan een gebiedsontsluitingsweg is die door Westwijk Zuidoost loopt en in 2010 is aangesloten op de Asserring;</text:p>
            <text:p text:style-name="common-al">dat aan de oostkant van de Jane Addamslaan ten noorden van Cannenburgh onlangs de nieuwbouw van de Brede School Westwijk voor basisonderwijs, Jane Addamslaan 13-15, is voltooid;</text:p>
            <text:p text:style-name="common-al">dat in verband hiermee de Jane Addamslaan tussen de Asserring en Cannenburgh is aangepast en ter hoogte van de school is ingericht als schoolzone;</text:p>
            <text:p text:style-name="common-al">dat de verplichte fietspaden aan weerszijden van dit deel van de Jane Addamslaan bij hun besluit van 17 februari 2011 al zijn aangewezen en uitgevoerd, waarbij aan de oostkant tussen Cannenburgh en de Asserring fietsers in twee richtingen zijn toegestaan;</text:p>
            <text:p text:style-name="common-al">dat zij bij dit besluit tevens de voetgangersoversteekplaats in de Jane Addamslaan bij de ingang van het scholencomplex hebben aangewezen;</text:p>
            <text:p text:style-name="common-al">dat de voetgangersoversteekplaats pas onlangs op een plateau is aangelegd en wordt gecombineerd met een fietsoversteek;</text:p>
            <text:p text:style-name="common-al">dat de bushaltes aan weerszijden van het betreffende deel van de Jane Addamslaan vanwege bouwontwikkeling aanvankelijk een tijdelijke locatie iets ten zuiden van de weg Heemstede hebben gekregen;</text:p>
            <text:p text:style-name="common-al">dat deze bushaltes in het kader van deze herinrichting zijn verplaatst naar hun definitieve locatie iets ten noorden van Heemstede;</text:p>
            <text:p text:style-name="common-al">dat deze locatie altijd deel heeft uitgemaakt van de planvorming voor deel van de wijk;</text:p>
            <text:p text:style-name="common-al">dat op de oude locatie van deze haltes parkeerplaatsen zijn gemaakt;</text:p>
            <text:p text:style-name="common-al">dat voorkomen dient te worden dat ouders bij de Brede School tijdens het halen en brengen van schoolkinderen in de Jane Addamslaan op de rijbaan gaan staan en daarmee verkeersonveilige situaties bij het oversteken creëren en de doorgang van het verkeer belemmeren;</text:p>
            <text:p text:style-name="common-al">dat dit kan worden bereikt door aan weerszijden van de Jane Addamslaan vanaf de bushaltes tot aan de Asserring een verbod om stil te staan in te stellen;</text:p>
            <text:p text:style-name="common-al">dat ouders die met de auto hun kinderen van of naar school halen en brengen gebruik kunnen en dienen te maken van de parkeerplaatsen op het parkeerterrein bij de Brede School;</text:p>
            <text:p text:style-name="common-al">dat er in verband met een goede doorstroming en een vlotte verkeersafwikkeling op het parkeerterrein eenrichtingsverkeer wordt ingesteld, waarbij de rijrichting is afgestemd op de vormgeving van de parkeerplaatsen die schuin zijn aangelegd;</text:p>
            <text:p text:style-name="common-al">dat fietsers en bromfietsers van dit eenrichtingsverkeer worden uitgezonderd;</text:p>
            <text:p text:style-name="common-al">dat de maatregelen zijn aangegeven op de bij dit besluit behorende tekening CTV-V2010-5.4;</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plaatsen van borden C2 en C3 met onderbord, E2 en L3 van bijlage 1 van het Reglement verkeersregels en verkeerstekens 1990, zoals aangegeven op de bij dit besluit behorende tekening CBT-V2010-5.4,</text:p>
            <text:list text:style-name="id1-3-2-2-1-26">
              <text:list-item text:style-override="id1-3-2-2-1-26-1">
                <text:number>1.</text:number>
                <text:p text:style-name="al">de rijbanen op het parkeerterrein bij het gebouw van de Brede School, Jane Addamslaan 13-15 aan te wijzen als eenrichtingsweg, uitgezonderd voor fietsers en bromfietsers;</text:p>
              </text:list-item>
              <text:list-item text:style-override="id1-3-2-2-1-26-2">
                <text:number>2.</text:number>
                <text:p text:style-name="al">het stilstaan te verbieden aan weerszijden van de Jane Addamslaan tussen de onder 3. vermelde bushaltes en de kruising met de Asserring;</text:p>
              </text:list-item>
              <text:list-item text:style-override="id1-3-2-2-1-26-3">
                <text:number>3.</text:number>
                <text:p text:style-name="al">de bushaltes aan weerszijden van de Jane Addamslaan ten zuiden van de kruising op te heffen en in plaats daarvan aan weerszijden bushaltes langs deze weg aan te wijzen aan de noordkant van de kruising met Heemstede.</text:p>
              </text:list-item>
            </text:list>
            <text:p text:style-name="common-al">Amstelveen, 8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5</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5</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5</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passing Jane Addamslaan tussen Cannenburgh-Heemstede en Asserring</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925</meta:user-defined>
    <meta:user-defined meta:name="OVERHEIDop.StcrtID/DC.identifier">stcrt-2014-2592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DA 15</meta:user-defined>
    <meta:user-defined meta:name="OVERHEIDop.woonplaats">Amstelveen</meta:user-defined>
    <meta:user-defined meta:name="OVERHEIDop.straatnaam">Jane Addam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52</meta:user-defined>
    <meta:user-defined meta:name="DCTERMS.alternative">Gemeente Amstelveen - Verkeersbesluit aanpassing Jane Addamslaan tussen Cannenburgh-Heemstede en Asserring - Jane Addamslaan</meta:user-defined>
    <meta:user-defined meta:name="OVERHEID.EPSG28992/DC.spatial">116363 476954</meta:user-defined>
    <meta:user-defined meta:name="OVERHEIDop.versieInformatie"/>
  </office:meta>
</office:document-meta>
</file>