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gehandicaptenparkeerplaats op kenteken Mea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text:span><text:span text:style-name="nadrukvet"> Z-2014/</text:span><text:span text:style-name="nadrukvet">050227</text:span></text:p>
            <text:p text:style-name="common-al">Burgemeester en wethouders van de gemeente Amstelveen,</text:p>
            <text:p text:style-name="common-al">gezien de aanvraag om verplaatsing van een gehandicaptenparkeerplaats op kenteken bij de woning voor het voertuig met het kenteken 58-KFV-4;</text:p>
            <text:p text:style-name="common-al">overwegende, dat de aanvrager is verhuisd naar een woning aan de Meander;</text:p>
            <text:p text:style-name="common-al">dat betrokkene bij de vorige woning in de Klaasje Zevensterstraat kon beschikken over en gehandicaptenparkeerplaats op kenteken voor het voertuig dat hij zelf bestuurt;</text:p>
            <text:p text:style-name="common-al">dat de aanvrager een aandoening heeft met een aantoonbare loopbeperking en daardoor redelijkerwijs niet in staat is om met de gebruikelijke loophulpmiddelen zelfstandig een afstand van meer dan 100 meter te voet te overbruggen;</text:p>
            <text:p text:style-name="common-al">dat de aanvrager ook bij het nieuwe adres moeite heeft om dicht bij de woning op de openbare weg parkeerruimte te vinden en dat niet op andere wijze in een parkeerplaats kan worden voorzien;</text:p>
            <text:p text:style-name="common-al">dat het dringend gewenst is dat er voor de aanvrager bij het nieuwe adres een gehandicaptenparkeerplaats op kenteken van het genoemde voertuig ter beschikking staat;</text:p>
            <text:p text:style-name="common-al">dat de gehandicaptenparkeerplaats op kenteken van het genoemde voertuig in de Klaasje Zevensterstraat niet meer nodig is en als zodanig kan worden opgeheven;</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plaatsing en verwijdering van bord E6 van bijlage 1 van het Reglement Verkeersregels en Verkeerstekens 1990 met onderbord:</text:p>
            <text:list text:style-name="id1-3-2-2-1-14">
              <text:list-item text:style-override="id1-3-2-2-1-14-1">
                <text:number>1.</text:number>
                <text:p text:style-name="al">het parkeren te verbieden op een parkeerplaats op het parkeerterrein bij het flatgebouw Meander 557-647 (oneven nummers), zoals aangegeven op de bij dit besluit behorende tekening, met uitzondering van het voertuig met het kenteken 58-KFV-4 (gehandicaptenparkeerplaats);</text:p>
              </text:list-item>
              <text:list-item text:style-override="id1-3-2-2-1-14-2">
                <text:number>2.</text:number>
                <text:p text:style-name="al">de gehandicaptenparkeerplaats op kenteken voor dat voertuig in de Klaasje Zevensterstraat als zodanig op te heffen.</text:p>
              </text:list-item>
            </text:list>
            <text:p text:style-name="common-al">Amstelveen, 9 sept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1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22</text:span><text:line-break/><text:date style:data-style-name="dag" text:fixed="true" text:date-value="2014-09-11"/><text:line-break/><text:date style:data-style-name="jaar" text:fixed="true" text:date-value="2014-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2</text:span><text:date style:data-style-name="nicedate" text:fixed="true" text:date-value="201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922</text:span><text:date style:data-style-name="nicedate" text:fixed="true" text:date-value="2014-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gehandicaptenparkeerplaats op kenteken Meander.</meta:user-defined>
    <meta:user-defined meta:name="OVERHEIDop.doctype">Officiële Publicaties, versie 1.1</meta:user-defined>
    <meta:user-defined meta:name="DCTERMS.W3CDTF/OVERHEIDop.jaargang">2014</meta:user-defined>
    <meta:user-defined meta:name="DCTERMS.W3CDTF/DCTERMS.available">11-09-2014</meta:user-defined>
    <meta:user-defined meta:name="OVERHEIDop.publicationIssue">25922</meta:user-defined>
    <meta:user-defined meta:name="OVERHEIDop.StcrtID/DC.identifier">stcrt-2014-2592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op.woonplaats">Amstelv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546</meta:user-defined>
    <meta:user-defined meta:name="DCTERMS.alternative">Gemeente Amstelveen - Verkeersbesluit aanwijzing gehandicaptenparkeerplaats op kenteken Meander - Meander</meta:user-defined>
    <meta:user-defined meta:name="OVERHEID.EPSG28992/DC.spatial">119278 479299</meta:user-defined>
    <meta:user-defined meta:name="OVERHEIDop.versieInformatie"/>
  </office:meta>
</office:document-meta>
</file>