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op kenteken aan de Schaapsweg in Sint Odilië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ext:span text:style-name="nadrukvet">Gem.reg.nr.</text:span> RD/2014-3532</text:p>
            <text:p text:style-name="context_bottom"/>
          </text:section>
          <text:p text:style-name="aanhef_wie">Teamcoördinator S.A.P.M. Geraets</text:p>
          <text:section text:name="considerans_id1-3-2-1-3" text:style-name="considerans">
            <text:p text:style-name="tussenkopcur"><text:span text:style-name="nadrukvet"><text:span text:style-name="nadrukcur">BURGEMEESTER EN WETHOUDERS VAN ROERDALEN </text:span></text:span></text:p>
            <text:p text:style-name="considerans.al"><text:span text:style-name="nadrukvet">Gelet op: </text:span></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text:span text:style-name="nadrukvet">Overwegende:</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text:span text:style-name="nadrukvet">Uit het oogpunt van: </text:span></text:p>
            <text:p text:style-name="considerans.al">Het verzekeren van de veiligheid op de wegen;</text:p>
            <text:p text:style-name="considerans.al">Het beschermen van de weggebruikers en passagiers </text:p>
            <text:p text:style-name="considerans.al"><text:span text:style-name="nadrukvet">Is het gewenst om</text:span></text:p>
            <text:p text:style-name="considerans.al"> Een gehandicaptenparkeerplaats op kenteken te realiseren voor een mindervalide bewoner woonachtig aan de Schaapsweg (26 A6) in Sint Odiliënberg.</text:p>
            <text:p text:style-name="considerans.al"><text:span text:style-name="nadrukvet">Motivering </text:span></text:p>
            <text:p text:style-name="considerans.al"> Bij de gemeente Roerdalen is het verzoek binnengekomen om een gehandicaptenparkeerplaats op kenteken (GHPK) te realiseren voor een mindervalide bewoner woonachtig aan de Schaapsweg in Sint Odiliënberg. Om in aanmerking te komen voor een GHPK dient de aanvrager te voldoen aan allerlei eisen. Voornamelijk medische indicaties en verkeerskundige richtlijnen met betrekking tot de aanvraag worden door de gemeente getoetst.</text:p>
            <text:p text:style-name="considerans.al">Uit de resultaten van de diverse onderzoeken is gebleken dat de aanvrager voldoet aan de gestelde eisen/richtlijnen.<text:span text:style-name="nadrukvet"/></text:p>
            <text:p text:style-name="considerans.al"><text:span text:style-name="nadrukcur"><text:span text:style-name="nadrukvet">Juridisch kader verkeersbesluit </text:span></text:span></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text:span text:style-name="nadrukvet"><text:span text:style-name="nadrukcur">Aanpak en inrichting</text:span></text:span></text:p>
            <text:p text:style-name="considerans.al">De gehandicaptenparkeerplaats op kenteken wordt gerealiseerd door het plaatsen van het verkeersbord E6 (RVV 1990) en het aanbrengen van de ondersteunende markering op de rijbaan in de directe nabijheid van desbetreffende woning aan de Schaapsweg in Sint Odiliënberg.</text:p>
            <text:p text:style-name="considerans.al"><text:span text:style-name="nadrukvet">Belangenafweging </text:span></text:p>
            <text:p text:style-name="considerans.al"> De maatregel leidt niet tot problemen voor de direct aanwonenden aan de Schaapsweg in Sint Odiliënberg. Er is ter plekke voldoende parkeergelegenheid in de omgeving over voor algemeen gebruik.</text:p>
            <text:p text:style-name="considerans.al"><text:span text:style-name="nadrukvet">Gehoord </text:span></text:p>
            <text:p text:style-name="considerans.al">Overeenkomstig artikel 24 van het Besluit Administratieve Bepalingen inzake het Wegverkeer is overleg gepleegd met de politie Limburg Noord, regio Echt-Susteren.</text:p>
            <text:p text:style-name="considerans_bottom"/>
          </text:section>
          <text:section text:name="afkondiging_id1-3-2-1-4" text:style-name="afkondiging">
            <text:p text:style-name="afkondiging_top"/>
            <text:p text:style-name="al"><text:span text:style-name="nadrukvet">Besluit: </text:span></text:p>
            <text:list text:style-name="id1-3-2-1-4-2">
              <text:list-item text:style-override="id1-3-2-1-4-2-1">
                <text:number>I.</text:number>
                <text:p text:style-name="al">Een gehandicaptenparkeerplaats op kenteken toewijzen aan de bewoner van de Schaapsweg 26 A6 in Sint Odiliënberg;</text:p>
              </text:list-item>
            </text:list>
            <text:p text:style-name="al"> </text:p>
            <text:list text:style-name="id1-3-2-1-4-4">
              <text:list-item text:style-override="id1-3-2-1-4-4-1">
                <text:number>II.</text:number>
                <text:p text:style-name="al">Een en ander uit te voeren door het plaatsen van het verkeersbord E6 (RVV 1990) inclusief onderbord OB309 (RVV 1990) met hierop het kenteken: 85-TG-XT en het aanbrengen van de daarbij behorende markeringen, conform situatietekening RD/2014-3532;</text:p>
              </text:list-item>
            </text:list>
            <text:p text:style-name="al"> </text:p>
            <text:list text:style-name="id1-3-2-1-4-6">
              <text:list-item text:style-override="id1-3-2-1-4-6-1">
                <text:number>III.</text:number>
                <text:p text:style-name="al">De datum van openbaarmaking van dit Verkeersbesluit te bepalen op vrijdag 12 september 2014</text:p>
                <text:p text:style-name="al"> </text:p>
              </text:list-item>
            </text:list>
            <text:p text:style-name="al"> </text:p>
            <text:p text:style-name="al">St. Odiliënberg, 12 september 2014 </text:p>
            <text:p text:style-name="al"> </text:p>
            <text:p text:style-name="al">Hoogachtend, </text:p>
            <text:p text:style-name="al"> </text:p>
            <text:p text:style-name="al">Burgemeester en wethouders van de gemeente Roerdalen,</text:p>
            <text:p text:style-name="al">namens dezen,  </text:p>
            <text:p text:style-name="al"> </text:p>
            <text:p text:style-name="al">S (Sjoerd) A.P.M. Geraets</text:p>
            <text:p text:style-name="al">Teamcoördinato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4-3532 Toewijzing gehandicaptenparkeerplaats op kenteken aan de Schaapsweg in Sint Odiliënberg"</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20</text:span><text:line-break/><text:date style:data-style-name="dag" text:fixed="true" text:date-value="2014-09-15"/><text:line-break/><text:date style:data-style-name="jaar" text:fixed="true" text:date-value="2014-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920</text:span><text:date style:data-style-name="nicedate" text:fixed="true" text:date-value="2014-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920</text:span><text:date style:data-style-name="nicedate" text:fixed="true" text:date-value="2014-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op kenteken aan de Schaapsweg in Sint Odiliënberg.</meta:user-defined>
    <meta:user-defined meta:name="OVERHEIDop.doctype">Officiële Publicaties, versie 1.1</meta:user-defined>
    <meta:user-defined meta:name="DCTERMS.W3CDTF/OVERHEIDop.jaargang">2014</meta:user-defined>
    <meta:user-defined meta:name="DCTERMS.W3CDTF/DCTERMS.available">15-09-2014</meta:user-defined>
    <meta:user-defined meta:name="OVERHEIDop.publicationIssue">25920</meta:user-defined>
    <meta:user-defined meta:name="OVERHEIDop.StcrtID/DC.identifier">stcrt-2014-25920</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PostcodeHuisnummer/OVERHEIDop.postcodeHuisnummer">6077CG 26a 1</meta:user-defined>
    <meta:user-defined meta:name="OVERHEIDop.woonplaats">Sint Odiliënberg</meta:user-defined>
    <meta:user-defined meta:name="OVERHEIDop.straatnaam">Schaap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9-15</meta:user-defined>
    <meta:user-defined meta:name="xs:date/OVERHEIDop.einddatum">2014-10-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4-353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539</meta:user-defined>
    <meta:user-defined meta:name="DCTERMS.alternative">Gemeente Roerdalen - Toewijzing gehandicaptenparkeerplaats - Openbare parkeerplaats gelegen aan de Schaapsweg in Sint Odilienberg</meta:user-defined>
    <meta:user-defined meta:name="OVERHEID.EPSG28992/DC.spatial">197523 350314</meta:user-defined>
    <meta:user-defined meta:name="OVERHEIDop.versieInformatie"/>
  </office:meta>
</office:document-meta>
</file>