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voorrang bij fietsoversteek Maarssenbroeksedijk ter hoogte van fly-over naar Bloemstede in Maarssen, gemeente Stichtse Vecht.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cur">BEVOEGDHEID</text:span></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text:span text:style-name="nadrukvet"><text:span text:style-name="nadrukcur">OVERWEGINGEN TEN AANZIEN VAN HET BESLUIT</text:span></text:spa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verzekeren van de veiligheid op en rond de Maarssenbroeksedijk in Maarssen, gewaarborgd.</text:p>
            <text:p text:style-name="considerans.al">Daarnaast worden met het verkeersbesluit de weggebruikers en passagiers beschermd. </text:p>
            <text:p text:style-name="considerans.al">Met het verkeersbesluit wordt het voorkomen of beperken van de door verkeer veroorzaakte overlast, hinder of schade beoogd. </text:p>
            <text:p text:style-name="considerans.al">Op dringend verzoek van de politie is een voorrangswijziging nodig om de veiligheid voor fietsers bij deze fietsoversteek te garanderen. Het betreft hier een gebiedsontsluitingsweg en het is voor het auto- en vrachtverkeer op de Maarssenbroeksedijk geen logische en een onverwachte verkeers- en voorrangssituatie. De gemeente Stichtse Vecht komt met dit verkeerbesluit aan dit verzoek tegemoet.</text:p>
            <text:p text:style-name="considerans.al">Het is dan ook gewenst om de voorrangssituatie op de fietsoversteek met de Maarssenbroeksedijk, ter hoogte van de fly-over richting Bloemstede, te wijzigen zodat de fietsers voorrang moeten verlenen aan het verkeer op de hoofdrijbaan. Hiervoor worden verkeerborden B06 en haaientandmarkeringen aan weerskanten van het kruisingsvlak op fietspad aangebracht. </text:p>
            <text:p text:style-name="considerans.al">Tevens zullen alle bestaande verkeersborden B06 en haaientandmarkeringen van de hoofdrijbaan verwijderd worden. </text:p>
            <text:p text:style-name="considerans.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nsiderans_bottom"/>
          </text:section>
          <text:section text:name="afkondiging_id1-3-2-1-2" text:style-name="afkondiging">
            <text:p text:style-name="afkondiging_top"/>
            <text:p text:style-name="al"><text:span text:style-name="nadrukvet"><text:span text:style-name="nadrukcur">BESLUIT</text:span></text:span></text:p>
          </text:section>
        </text:section>
        <text:section text:name="regeling-tekst_id1-3-2-2" text:style-name="regeling-tekst">
          <text:section text:name="tekst_id1-3-2-2-1" text:style-name="tekst">
            <text:p text:style-name="common-al">Op grond van voorgaande overwegingen is de gemeente Stichtse Vecht tot het besluit gekomen om de voorrangssituatie op de fietsoversteek van de Maarssenbroeksedijk ter hoogte van de fly-over naar Bloemstede formeel te wijzigen, zodat het fietsverkeer voorrang moet verlenen aan de hoofdrijbaan. </text:p>
            <text:p text:style-name="common-al">Borden B06 en haaientandmarkeringen worden geplaatst op het fietspad aan weerskanten van het kruisingsvlak met de Maarssenbroeksedijk. </text:p>
            <text:p text:style-name="common-al">De bestaande borden B06 en haaientandmarkeringen op de hoofdrijbaan aan weerskanten van het kruisingsvlak,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8 september 2014</text:p>
            <text:p text:style-name="tussenkopvet"><text:span text:style-name="nadrukvet"><text:span text:style-name="nadrukcur">BEZWAAR MAKEN</text:span></text:span></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3">
              <text:list-item text:style-override="id1-3-2-2-1-13-1">
                <text:number>a.</text:number>
                <text:p text:style-name="al">naam en adres van de indiener;</text:p>
              </text:list-item>
              <text:list-item text:style-override="id1-3-2-2-1-13-2">
                <text:number>b.</text:number>
                <text:p text:style-name="al">de dagtekening;</text:p>
              </text:list-item>
              <text:list-item text:style-override="id1-3-2-2-1-13-3">
                <text:number>c.</text:number>
                <text:p text:style-name="al">een omschrijving van het besluit waartegen het bezwaar is gericht;</text:p>
              </text:list-item>
              <text:list-item text:style-override="id1-3-2-2-1-13-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6</text:span><text:line-break/><text:date style:data-style-name="dag" text:fixed="true" text:date-value="2014-09-12"/><text:line-break/><text:date style:data-style-name="jaar" text:fixed="true" text:date-value="2014-09-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16</text:span><text:date style:data-style-name="nicedate" text:fixed="true" text:date-value="201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16</text:span><text:date style:data-style-name="nicedate" text:fixed="true" text:date-value="2014-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ing voorrang bij fietsoversteek Maarssenbroeksedijk ter hoogte van fly-over naar Bloemstede in Maarssen, gemeente Stichtse Vecht. </meta:user-defined>
    <meta:user-defined meta:name="OVERHEIDop.doctype">Officiële Publicaties, versie 1.1</meta:user-defined>
    <meta:user-defined meta:name="DCTERMS.W3CDTF/OVERHEIDop.jaargang">2014</meta:user-defined>
    <meta:user-defined meta:name="DCTERMS.W3CDTF/DCTERMS.available">12-09-2014</meta:user-defined>
    <meta:user-defined meta:name="OVERHEIDop.publicationIssue">25916</meta:user-defined>
    <meta:user-defined meta:name="OVERHEIDop.StcrtID/DC.identifier">stcrt-2014-25916</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Weg</meta:user-defined>
    <meta:user-defined meta:name="OVERHEID.PostcodeHuisnummer/OVERHEIDop.postcodeHuisnummer">3606AN 6</meta:user-defined>
    <meta:user-defined meta:name="OVERHEIDop.woonplaats">Maarssen</meta:user-defined>
    <meta:user-defined meta:name="OVERHEIDop.straatnaam">Maarssenbroek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tichtse Vecht - Voorrangswijziging fietsoversteek Maarssenbroeksedijk - Maarssen</meta:user-defined>
    <meta:user-defined meta:name="OVERHEID.EPSG28992/DC.spatial">131090 460048</meta:user-defined>
    <meta:user-defined meta:name="OVERHEIDop.versieInformatie"/>
  </office:meta>
</office:document-meta>
</file>