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van een gehandicaptenparkeerplaats op de de Savornin Lohm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L.S,</text:p>
            <text:p text:style-name="considerans.al">Op grond van de Wegenverkeerswet zijn wij bevoegd om verkeersregels te wijzigen en of vast te stellen op voor het openbaar verkeer openstaande wegen binnen de gemeentegrenzen. Dergelijke maatregelen mogen wij alleen nemen om de in de Wegenverkeerswet vastgelegde doelen (artikel 2) te ondersteunen. Deze doelen zijn onder andere:</text:p>
            <text:list text:style-name="id1-3-2-1-1-3">
              <text:list-item text:style-override="id1-3-2-1-1-3-1">
                <text:number>•</text:number>
                <text:p text:style-name="al">Het verzekeren van de veiligheid op de weg;</text:p>
              </text:list-item>
              <text:list-item text:style-override="id1-3-2-1-1-3-2">
                <text:number>•</text:number>
                <text:p text:style-name="al">Het beschermen van weggebruikers en passagiers;</text:p>
              </text:list-item>
              <text:list-item text:style-override="id1-3-2-1-1-3-3">
                <text:number>•</text:number>
                <text:p text:style-name="al">Het in stand houden van de weg en het waarborgen van de bruikbaarheid daarvan;</text:p>
              </text:list-item>
              <text:list-item text:style-override="id1-3-2-1-1-3-4">
                <text:number>•</text:number>
                <text:p text:style-name="al">Het zoveel mogelijk waarborgen van de vrijheid van het verkeer;</text:p>
              </text:list-item>
              <text:list-item text:style-override="id1-3-2-1-1-3-5">
                <text:number>•</text:number>
                <text:p text:style-name="al">Enz.</text:p>
              </text:list-item>
            </text:list>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Hiermee rekening houdende hebben wij besloten om een gehandicaptenparkeerplaats te realiseren aan de de Savornin Lohmanstraat. Deze parkeerplaats wordt gereserveerd voor het voertuig met </text:p>
            <text:p text:style-name="common-al">kenteken 64 – PSJ – 4.</text:p>
            <text:p text:style-name="tussenkopvet"><text:span text:style-name="nadrukvet">Motivering</text:span></text:p>
            <text:p text:style-name="common-al">Wij hebben dit besluit genomen omwille van de volgende redenen:</text:p>
            <text:list text:style-name="id1-3-2-2-1-5">
              <text:list-item text:style-override="id1-3-2-2-1-5-1">
                <text:number>•</text:number>
                <text:p text:style-name="al">Aanvrager is woonachtig in de directe omgeving (hoofdverblijf);</text:p>
              </text:list-item>
              <text:list-item text:style-override="id1-3-2-2-1-5-2">
                <text:number>•</text:number>
                <text:p text:style-name="al">Aanvrager beschikt over een gehandicaptenparkeerkaart (medische indicatie);</text:p>
              </text:list-item>
              <text:list-item text:style-override="id1-3-2-2-1-5-3">
                <text:number>•</text:number>
                <text:p text:style-name="al">Aanvrager beschikt niet over een parkeerplaats op eigen terrein;</text:p>
              </text:list-item>
              <text:list-item text:style-override="id1-3-2-2-1-5-4">
                <text:number>•</text:number>
                <text:p text:style-name="al">De bescherming van kwetsbaardere verkeersdeelnemers wegen wij in dit geval zwaarder dan het behoud van één openbare parkeerplaats;</text:p>
              </text:list-item>
            </text:list>
            <text:p text:style-name="tussenkopvet"><text:span text:style-name="nadrukvet">Uitvoering</text:span></text:p>
            <text:p text:style-name="common-al">Het besluit wordt uitgevoerd door middel van het plaatsen van een bord “Gehandicaptenparkeerplaats” E06, met daaronder een onderbord OB309 met kenteken 64 – PSJ – 4. </text:p>
            <text:p text:style-name="tussenkopvet"><text:span text:style-name="nadrukvet">Overleg met eigenaar en of beheerder</text:span></text:p>
            <text:p text:style-name="common-al">Dit is niet van toepassing. Wij zijn zelf zowel eigenaar, als beheerder van deze weg. </text:p>
            <text:p text:style-name="tussenkopvet"><text:span text:style-name="nadrukvet">Overleg met andere weg- en of spoorbeheerders</text:span></text:p>
            <text:p text:style-name="common-al">Dit is niet van toepassing. Deze maatregel kent een beperkte werkingssfeer en beïnvloedt het verkeer op andere wegen of op het spoor niet. </text:p>
            <text:p text:style-name="tussenkopvet"><text:span text:style-name="nadrukvet">Overleg met / advies van politie</text:span></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tussenkopvet"><text:span text:style-name="nadrukvet">Publicatieplicht</text:span></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tussenkopvet"><text:span text:style-name="nadrukvet">Uw rechten</text:span></text:p>
            <text:p text:style-name="common-al">Bent u het niet eens met deze beslissing? In dat geval kunt u een bezwaarschrift indienen binnen zes weken na de dag waarop deze beslissing aan u is toegezonden (zie de verzenddatum op deze brief). U richt het bezwaarschrift aan de Gemeente Gorinchem, postbus 108, 4200 AC Gorinchem. Wilt u verder op de enveloppe en in uw bezwaarschrift duidelijk vermelden: <text:span text:style-name="nadrukondlijn">Bezwaarschrift.</text:span></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vet"><text:span text:style-name="nadrukvet">Bevoegdheid tot het nemen van een verkeersbesluit</text:span></text:p>
            <text:p text:style-name="common-al">De bevoegdheid tot het nemen van verkeersbesluiten als bedoeld in artikel 18 van de Wegenverkeerswet 1994 is, bij besluit van het college van B&amp;W d.d. 3 juni 2010, gemandateerd aan ondergetekende;</text:p>
            <text:p text:style-name="common-al">Gorinchem, 8 september 2014</text:p>
            <text:p text:style-name="common-al">Burgemeester en Wethouders van de gemeente Gorinchem</text:p>
            <text:p text:style-name="common-al">Namens dezen,</text:p>
            <text:p text:style-name="common-al">Teamleider team Stedenbouw, Openbare Ruimte en Verkeer,</text:p>
            <text:p text:style-name="common-al">A.Van der Dussen</text:p>
            <text:p text:style-name="common-al"/>
            <text:p text:style-name="tussenkopcur"><text:span text:style-name="nadrukcur">Bijlage:</text:span></text:p>
            <text:p text:style-name="last-al">-<text:span text:style-name="nadrukcur">Advies van politie;</text:spa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90</text:span><text:line-break/><text:date style:data-style-name="dag" text:fixed="true" text:date-value="2014-09-11"/><text:line-break/><text:date style:data-style-name="jaar" text:fixed="true" text:date-value="2014-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890</text:span><text:date style:data-style-name="nicedate" text:fixed="true" text:date-value="201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890</text:span><text:date style:data-style-name="nicedate" text:fixed="true" text:date-value="2014-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eren van een gehandicaptenparkeerplaats op de de Savornin Lohmanstraat</meta:user-defined>
    <meta:user-defined meta:name="OVERHEIDop.doctype">Officiële Publicaties, versie 1.1</meta:user-defined>
    <meta:user-defined meta:name="DCTERMS.W3CDTF/OVERHEIDop.jaargang">2014</meta:user-defined>
    <meta:user-defined meta:name="DCTERMS.W3CDTF/DCTERMS.available">11-09-2014</meta:user-defined>
    <meta:user-defined meta:name="OVERHEIDop.publicationIssue">25890</meta:user-defined>
    <meta:user-defined meta:name="OVERHEIDop.StcrtID/DC.identifier">stcrt-2014-25890</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Weg</meta:user-defined>
    <meta:user-defined meta:name="OVERHEID.PostcodeHuisnummer/OVERHEIDop.postcodeHuisnummer">4207NT 24</meta:user-defined>
    <meta:user-defined meta:name="OVERHEIDop.woonplaats">Gorinchem</meta:user-defined>
    <meta:user-defined meta:name="OVERHEIDop.straatnaam">Jhr. Mr. A.F. de Savornin Loh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448</meta:user-defined>
    <meta:user-defined meta:name="DCTERMS.alternative">Gemeente Gorinchem - Realiseren gehandicaptenparkeerplaats De Savornin Lohmanstraat - Gorinchem</meta:user-defined>
    <meta:user-defined meta:name="OVERHEID.EPSG28992/DC.spatial">127688 427574</meta:user-defined>
    <meta:user-defined meta:name="OVERHEIDop.versieInformatie"/>
  </office:meta>
</office:document-meta>
</file>