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8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werpbesluit omgevingsvergunning inrichting Appelscha-1, Ministerie van Economische Zaken</text:h>
      <text:h text:style-name="ifm_p_font.bold_mt.7.4mm_page.keep-with-next_ifm" text:outline-level="4">KENNISGEVING</text:h>
      <text:p text:style-name="ifm_p_mt.4.23mm_ifm">De Minister van Economische Zaken maakt bekend:</text:p>
      <text:p text:style-name="ifm_p_mt.3.7mm_ifm">Op 1 november 2013 heeft de Nederlandse Aardolie Maatschappij B.V. te Assen een aanvraag ingediend om een vergunning ingevolge de Wet algemene bepalingen omgevingsrecht.</text:p>
      <text:p text:style-name="ifm_p_ifm">De aanvraag heeft betrekking op de inrichting Appelscha-1, gelegen in de gemeente Ooststellingwerf nabij de Menneweg, op de percelen kadastraal bekend gemeente Makkinga, sectie D, nummers 3598, 3642 en 3643.</text:p>
      <text:p text:style-name="ifm_p_mt.3.7mm_ifm">De vergunningaanvraag betreft revisie van de vigerende vergunning van de inrichting Appelscha-1. De inrichting Appelscha-1 is bestemd voor het produceren en afvoeren van aardgas. Op deze inrichting zijn twee putten aanwezig: gasproductieput APS-2 en observatieput APS-1. Het geproduceerde aardgas wordt door middel van een ondergrondse nat-gastransportleiding via de gaswinningsinstallatie Norg-Zuid-1 getransporteerd naar de op circa 16 kilometer afstand gelegen gasbehandelingsinstallatie Vries-4.</text:p>
      <text:p text:style-name="ifm_p_mt.3.7mm_ifm">De Minister is voornemens de gevraagde vergunning te verlenen.</text:p>
      <text:p text:style-name="ifm_p_mt.3.7mm_ifm">Het ontwerpbesluit en de andere relevante stukken liggen met ingang van donderdag 6 februari 2014 gedurende zes weken ter inzage op de secretarie van de gemeente Ooststellingwerf te Oosterwolde. Wij adviseren u voor de inzage van dit ontwerpbesluit eerst contact op te nemen met de gemeente (telefoon 14 05 16).</text:p>
      <text:p text:style-name="ifm_p_mt.3.7mm_ifm">Tot en met 19 maart 2014 kan eenieder zienswijzen met betrekking tot het ontwerpbesluit schriftelijk kenbaar maken aan:</text:p>
      <text:p text:style-name="ifm_p_ifm">Ministerie van Economische Zaken</text:p>
      <text:p text:style-name="ifm_p_ifm">DG Energie, Telecom en Mededinging, Directie Energiemarkt</text:p>
      <text:p text:style-name="ifm_p_ifm">T.a.v. mevrouw G.S.J. Kooij</text:p>
      <text:p text:style-name="ifm_p_ifm">Postbus 20401</text:p>
      <text:p text:style-name="ifm_p_ifm">2500 EK DEN HAAG</text:p>
      <text:p text:style-name="ifm_p_mt.3.7mm_ifm">Ook voor inlichtingen kunt u zich wenden tot mevrouw G.S.J. Kooij, telefoon 06 – 54 79 52 29.</text:p>
      <text:p text:style-name="ifm_p_mt.3.7mm_ifm">Wij maken u erop attent dat slechts beroep tegen de uiteindelijke beschikking kan worden ingediend als ook een zienswijze is ingebracht tegen het ontwerpbesluit en men belanghebbende i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589</text:span><text:tab/>5 februar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589</text:span><text:tab/>5 februar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besluit omgevingsvergunning inrichting Appelscha-1, Ministerie van Economische Zaken</dc:title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Economische Zak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58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589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DC.title">Ontwerpbesluit omgevingsvergunning inrichting Appelscha-1, Ministerie van Economische Zaken</meta:user-defined>
    <meta:user-defined meta:name="DCTERMS.W3CDTF/DCTERMS.available">2014-02-05</meta:user-defined>
    <meta:user-defined meta:name="OVERHEIDop.Ruimtelijkplan/OVERHEIDop.bekendmakingBetreffendePlan"/>
  </office:meta>
</office:document-meta>
</file>