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aterwet AVR Prof. Gerbrandyweg 10 te Rotterdam Botlek,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3 september 2004, nr. AWE/2004.9172 I is krachtens de Waterwet vergunning verleend aan AVR Afvalverwerking B.V., gelegen aan de Prof. Gerbrandyweg 10 te Rotterdam Botlek. Onder verwijzing naar artikel 6.22 eerste lid van de Waterwet is deze vergunning gewijzigd. De wijziging betreft het verlengen van de geldigheidsduur van de watervergunning met maximaal twee jaar.</text:p>
      <text:p text:style-name="ifm_p_mt.3.7mm_ifm">Het besluit is niet gewijzigd ten opzichte van het ontwerp.</text:p>
      <text:h text:style-name="ifm_p_font.italic_mt.5.08mm_page.keep-with-next_ifm" text:outline-level="6">Terinzagelegging</text:h>
      <text:p text:style-name="ifm_p_mt.4.23mm_ifm">De aanvraag, het besluit en andere van belang zijnde stukken liggen vanaf 18 september 2014 tot en met 29 oktober 2014 ter inzage bij:</text:p>
      <text:p text:style-name="ifm_p_indent.-5mm_mleft.5mm_ifm">•<text:tab/>Rijkswaterstaat West-Nederland Zuid, Boompjes 200 Rotterdam. Op werkdagen van 09.00 tot 12.00 uur en van 13.00 tot 16:00 uur en buiten deze uren na een vooraf gemaakte afspraak (telefoon: 06 52 35 40 03 of 06 11 05 53 44, fax: 010 402 70 81).</text:p>
      <text:h text:style-name="ifm_p_font.italic_mt.5.08mm_page.keep-with-next_ifm" text:outline-level="6">Beroep</text:h>
      <text:p text:style-name="ifm_p_mt.4.23mm_ifm">Tegen bovengenoemd besluit kan tot en met 29 oktober 2014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schrift zijn woonplaats heeft.</text:p>
      <text:h text:style-name="ifm_p_font.italic_mt.5.08mm_page.keep-with-next_ifm" text:outline-level="6">Inwerkingtreding besluit/voorlopige voorziening</text:h>
      <text:p text:style-name="ifm_p_mt.4.23mm_ifm">Het besluit treedt in werking na bekendmaking, tenzij voo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ver de hoogte hiervan, de wijze waarop en de termijn waarbinnen u dit dient te betalen, kunt u contact op te nemen met de secretarie van de voornoemde rechtbank.</text:p>
      <text:h text:style-name="ifm_p_font.italic_mt.5.08mm_page.keep-with-next_ifm" text:outline-level="6">Inlichtingen</text:h>
      <text:p text:style-name="ifm_p_mt.4.23mm_ifm">Voor nadere inlichtingen kunt u tijdens kantooruren contact opnemen met Rijkswaterstaat West-Nederland Zuid, telefoon: 06 52 35 40 03 of 06 11 05 53 44</text:p>
      <text:p text:style-name="ifm_p_font.italic_mt.3.7mm_ifm">DE MINISTER VAN INFRASTRUCTUUR EN MILIEU,<text:line-break/>namens deze,<text:line-break/>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80</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80</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f besluit Waterwet AVR Prof. Gerbrandyweg 10 te Rotterdam Botl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Definitief besluit Waterwet AVR Prof. Gerbrandyweg 10 te Rotterdam Botlek, Rijkswaterstaat</meta:user-defined>
    <meta:user-defined meta:name="DCTERMS.W3CDTF/DCTERMS.available">2014-09-17</meta:user-defined>
    <meta:user-defined meta:name="OVERHEIDop.Ruimtelijkplan/OVERHEIDop.bekendmakingBetreffendePlan"/>
  </office:meta>
</office:document-meta>
</file>