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78</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utoriteit Consument en Markt (hierna: “ACM”) inzake melding voorgenomen concentratie De Hoge Dennen Capital PE, Tentoo Holding en KBP The Netherlands</text:h>
      <text:p text:style-name="ifm_p_mt.7.4mm_ifm">Zaaknummer: 14.0938.22</text:p>
      <text:p text:style-name="ifm_p_mt.3.7mm_ifm">In Staatscourant 24670 van 29 augustus 2014 is mededeling gedaan van de melding van een voorgenomen concentratie in de zin van artikel 34 van de Mededingingswet. Hierin is medegedeeld dat De Hoge Dennen Capital PE B.V., een onderdeel van de DHD-groep, voornemens is zeggenschap te verkrijgen, in de zin van artikel 27, eerste lid, onder b, van de Mededingingswet, over Tentoo Holding B.V. en KBP The Netherlands B.V., onderdeel van KBP Holding B.V.</text:p>
      <text:p text:style-name="ifm_p_mt.3.7mm_ifm">Op 9 september 2014 heeft de Autoriteit Consument en Markt besloten dat voor het tot stand brengen van de hierboven genoemde concentratie geen vergunning is vereist. Dit besluit 2014205086 is aan de meldende partijen op 9 september 2014 bekendgemaakt.</text:p>
      <text:p text:style-name="ifm_p_mt.3.7mm_ifm">Tegen dit besluit kan degene, wiens belang rechtstreeks bij dit besluit is betrokken, binnen zes weken na de dag van bekendmaking een gemotiveerd beroepschrift indienen bij de Rechtbank te Rotterdam, sector bestuursrecht, Postbus 50951, 3007 BM, Rotterdam.</text:p>
      <text:p text:style-name="ifm_p_font.italic_mt.3.7mm_ifm">Autoriteit Consument en Markt, <text:line-break/>namens deze,<text:line-break/><text:line-break/>A.M.<text:s/>Andeweg<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878</text:span><text:tab/>16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878</text:span><text:tab/>16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Autoriteit Consument en Markt (hierna: “ACM”) inzake melding voorgenomen concentratie De Hoge Dennen Capital PE, Tentoo Holding en KBP The Netherlands</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58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78</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Autoriteit Consument en Markt (hierna: “ACM”) inzake melding voorgenomen concentratie De Hoge Dennen Capital PE, Tentoo Holding en KBP The Netherlands</meta:user-defined>
    <meta:user-defined meta:name="DCTERMS.W3CDTF/DCTERMS.available">2014-09-16</meta:user-defined>
  </office:meta>
</office:document-meta>
</file>