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september 2014, nr. WJZ/14144543, tot wijziging van het Besluit aanwijzing toezichthouders Visserijwet 1963</text:h>
      <text:p text:style-name="ifm_p_mt.3.7mm_ifm">De Staatssecretaris van Economische Zaken;</text:p>
      <text:p text:style-name="ifm_p_mt.3.7mm_ifm">Gelet op artikel 54a, eerste lid, van de Visserijwet 1963;</text:p>
      <text:p text:style-name="ifm_p_mt.3.7mm_indent.0mm_ifm">Besluit:</text:p>
      <text:h text:style-name="ifm_p_font.bold_mt.5.08mm_page.keep-with-next_ifm" text:outline-level="2">ARTIKEL<text:s/>I<text:s/></text:h>
      <text:p text:style-name="ifm_p_font.roman_mt.4.23mm_ifm">In artikel 1 van het Besluit aanwijzing toezichthouders Visserijwet 1963 wordt ‘en van de rijksbelastingdienst, bevoegd inzake douane’ vervangen door: , van de rijksbelastingdienst, bevoegd inzake douane en van het Ministerie van Economische Zaken, werkzaam als Medewerker wadden of als Medewerker afhandeling en ontwikkeling met als specialisatie vakdeskundige visserij.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september 2014
               </text:p>
      <text:p text:style-name="ifm_p_font.italic_mt.3.7mm_ifm">De Staatssecretaris van Economische Zaken,<text:line-break/>S.A.M.<text:s/>Dijksma</text:p>
      <text:h text:style-name="ifm_p_font.bold_mt.5.08mm_page.break-before_ifm" text:outline-level="3">TOELICHTING</text:h>
      <text:p text:style-name="ifm_p_mt.4.23mm_ifm">Dit besluit wijzigt het Besluit aanwijzing toezichthouders Visserijwet 1963 dat is gebaseerd op artikel 54a van de Visserijwet 1963. Dat artikel vormt de basis voor het toezicht op de naleving van de bij of krachtens deze wet gestelde regels. Deze wijziging voegt een aantal categorieën ambtenaren toe.</text:p>
      <text:p text:style-name="ifm_p_mt.3.7mm_ifm">Aanleiding hiervoor is de wens het toezicht op de Visserijwet 1963 effectiever te organiseren. Dit doel wordt mede bereikt door ervoor te zorgen dat ambtenaren die reeds uit andere hoofde belast zijn met een toezichtstaak, ook bevoegd worden toezicht te houden op grond van de Visserijwet 1963. Met dit besluit wordt daarin voorzien en worden de ambtenaren werkzaam als Medewerker wadden of als Medewerker afhandeling en ontwikkeling met als specialisatie vakdeskundige visserij bij het Ministerie van Economische Zaken toegevoegd aan artikel 1 van het Besluit aanwijzing toezichthouders Visserijwet 1963.</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7</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7</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8 september 2014, nr. WJZ/14144543, tot wijziging van het Besluit aanwijzing toezichthouders Visserijwet 196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4a, eerste lid, van de Visserijwet 1963</meta:user-defined>
    <meta:user-defined meta:name="DC.title">Besluit van de Staatssecretaris van Economische Zaken van 8 september 2014, nr. WJZ/14144543, tot wijziging van het Besluit aanwijzing toezichthouders Visserijwet 1963</meta:user-defined>
    <meta:user-defined meta:name="DCTERMS.alternative"/>
    <meta:user-defined meta:name="DCTERMS.W3CDTF/OVERHEIDop.datumOndertekening">2014-09-08</meta:user-defined>
    <meta:user-defined meta:name="DCTERMS.W3CDTF/DCTERMS.available">2014-09-12</meta:user-defined>
    <meta:user-defined meta:name="OVERHEIDop.Ruimtelijkplan/OVERHEIDop.bekendmakingBetreffendePlan"/>
  </office:meta>
</office:document-meta>
</file>