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oor oprichten bedrijfsgebouw met kantoor e.a. op Petroleumhavenweg 23 te Amsterdam, Omgevingsdienst Noordzeekanaalgebied</text:h>
      <text:p text:style-name="ifm_p_mt.7.4mm_ifm"><text:span text:style-name="ifm_span_font.bold_mt.7.4mm_ifm">Locatie: Petroleumhavenweg 23</text:span></text:p>
      <text:p text:style-name="ifm_p_ifm"><text:span text:style-name="ifm_span_font.bold_ifm">Kenmerk: OLO 703365</text:span></text:p>
      <text:p text:style-name="ifm_p_ifm"><text:span text:style-name="ifm_span_font.bold_ifm">Onderwerp: Oprichten bedrijfsgebouw met kantoor e.a.</text:span></text:p>
      <text:p text:style-name="ifm_p_mt.3.7mm_ifm">Namens Burgemeester en Wethouders van Amsterdam (B&amp;W) maakt de directeur van de Omgevingsdienst Noordzeekanaalgebied het volgende bekend:</text:p>
      <text:p text:style-name="ifm_p_mt.3.7mm_ifm">Op 08 september 2014 is, met toepassing van artikel 2.12, eerste lid, aanhef en onder a, ten derde, van de Wet algemene bepalingen omgevingsrecht (Wabo), onder OLO-nummer 703365 een revisie omgevingsvergunning verleend voor een inrichting voor de op- en overslag van gevaarlijke stoffen aan de Petroleumhavenweg 23 te Amsterdam.</text:p>
      <text:p text:style-name="ifm_p_mt.3.7mm_ifm">De omgevingsvergunning ligt met bijbehorende stukken met ingang van <text:span text:style-name="ifm_span_font.bold_ifm">donderdag 18 september 2014,</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65</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65</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voor oprichten bedrijfsgebouw met kantoor e.a. op Petroleumhavenweg 23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1AB23</meta:user-defined>
    <meta:user-defined meta:name="OVERHEIDop.StcrtID/DCTERMS.isReplacedBy"/>
    <meta:user-defined meta:name="OVERHEIDop.StcrtID/DCTERMS.requires"/>
    <meta:user-defined meta:name="OVERHEIDop.pagina"/>
    <meta:user-defined meta:name="OVERHEIDop.StcrtID/DC.identifier">stcrt-2014-25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voor oprichten bedrijfsgebouw met kantoor e.a. op Petroleumhavenweg 23 te Amsterdam, Omgevingsdienst Noordzeekanaalgebied</meta:user-defined>
    <meta:user-defined meta:name="DCTERMS.W3CDTF/DCTERMS.available">2014-09-17</meta:user-defined>
    <meta:user-defined meta:name="OVERHEIDop.Ruimtelijkplan/OVERHEIDop.bekendmakingBetreffendePlan"/>
  </office:meta>
</office:document-meta>
</file>