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xlink="http://www.w3.org/1999/xlink" xmlns:table="urn:oasis:names:tc:opendocument:xmlns:table:1.0" xmlns:ofo="urn:oasis:names:tc:opendocument:xmlns:xsl-fo-compatible:1.0" xmlns:svg="urn:oasis:names:tc:opendocument:xmlns:svg-compatible:1.0" xmlns:style="urn:oasis:names:tc:opendocument:xmlns:style:1.0" xmlns:text="urn:oasis:names:tc:opendocument:xmlns:text:1.0" xmlns:office="urn:oasis:names:tc:opendocument:xmlns:offic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  <text:list-style style:name="id1-3-2-1-1-7-6">
      <text:list-level-style-bullet text:bullet-char="-" text:level="1">
        <style:list-level-properties text:min-label-width="10mm"/>
      </text:list-level-style-bullet>
    </text:list-style>
    <text:list-style style:name="id1-3-2-1-1-7-7">
      <text:list-level-style-bullet text:bullet-char="-" text:level="1">
        <style:list-level-properties text:min-label-width="10mm"/>
      </text:list-level-style-bullet>
    </text:list-style>
    <text:list-style style:name="id1-3-2-2-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15">
      <text:list-level-style-bullet text:bullet-char="-" text:level="1">
        <style:list-level-properties text:min-label-width="10mm"/>
      </text:list-level-style-bullet>
    </text:list-style>
    <text:list-style style:name="id1-3-2-2-1-15-1">
      <text:list-level-style-bullet text:bullet-char="-" text:level="1">
        <style:list-level-properties text:min-label-width="10mm"/>
      </text:list-level-style-bullet>
    </text:list-style>
    <text:list-style style:name="id1-3-2-2-1-15-2">
      <text:list-level-style-bullet text:bullet-char="-" text:level="1">
        <style:list-level-properties text:min-label-width="10mm"/>
      </text:list-level-style-bullet>
    </text:list-style>
    <text:list-style style:name="id1-3-2-2-1-19">
      <text:list-level-style-bullet text:bullet-char="-" text:level="1">
        <style:list-level-properties text:min-label-width="10mm"/>
      </text:list-level-style-bullet>
    </text:list-style>
    <text:list-style style:name="id1-3-2-2-1-19-1">
      <text:list-level-style-bullet text:bullet-char="-" text:level="1">
        <style:list-level-properties text:min-label-width="10mm"/>
      </text:list-level-style-bullet>
    </text:list-style>
    <text:list-style style:name="id1-3-2-2-1-19-2">
      <text:list-level-style-bullet text:bullet-char="-" text:level="1">
        <style:list-level-properties text:min-label-width="10mm"/>
      </text:list-level-style-bullet>
    </text:list-style>
    <text:list-style style:name="id1-3-2-2-1-19-3">
      <text:list-level-style-bullet text:bullet-char="-" text:level="1">
        <style:list-level-properties text:min-label-width="10mm"/>
      </text:list-level-style-bullet>
    </text:list-style>
    <text:list-style style:name="id1-3-2-2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Nr.2014/16 </text:p>
            <text:p text:style-name="tussenkopvet"><text:span text:style-name="nadrukvet"><text:span text:style-name="nadrukondlijn">Voetgangersoversteekplaats Willemskade</text:span></text:span><text:span text:style-name="nadrukvet"><text:span text:style-name="nadrukondlijn"/></text:span></text:p>
            <text:p text:style-name="considerans.al">Burgemeester en Wethouders van Hoogeveen</text:p>
            <text:p text:style-name="tussenkopvet"><text:span text:style-name="nadrukvet">Gelet op: </text:span></text:p>
            <text:p text:style-name="considerans.al">De bepalingen gesteld in of krachtens artikel 18 van de Wegenverkeerswet 1994 en het Besluit mandaat, volmacht en machtiging 2011, strekkende tot overdracht van de bevoegdheid tot het nemen van verkeersbesluiten, </text:p>
            <text:p text:style-name="tussenkopvet"><text:span text:style-name="nadrukvet">Overwegende: </text:span></text:p>
            <text:list text:style-name="id1-3-2-1-1-7">
              <text:list-item text:style-override="id1-3-2-1-1-7-1">
                <text:number>-</text:number>
                <text:p text:style-name="al">Dat er relatief veel voetgangers de Willemskade oversteken nabij de aansluiting Prins Mauritsplein;</text:p>
              </text:list-item>
              <text:list-item text:style-override="id1-3-2-1-1-7-2">
                <text:number>-</text:number>
                <text:p text:style-name="al">Dat voetgangers problemen ondervinden bij het oversteken, omdat ze voorrang moeten verlenen aan al het verkeer op de Willemskade;</text:p>
              </text:list-item>
              <text:list-item text:style-override="id1-3-2-1-1-7-3">
                <text:number>-</text:number>
                <text:p text:style-name="al">Dat voetgangers de situatie als onveilig bestempelen;</text:p>
              </text:list-item>
              <text:list-item text:style-override="id1-3-2-1-1-7-4">
                <text:number>-</text:number>
                <text:p text:style-name="al">Dat het niet mogelijk is om een fysieke oplossing te maken die het oversteken gemakkelijker maakt;</text:p>
              </text:list-item>
              <text:list-item text:style-override="id1-3-2-1-1-7-5">
                <text:number>-</text:number>
                <text:p text:style-name="al">Dat omwonenden, gebruikers en andere belanghebbenden de gemeente verzocht hebben een zebrapad (voetgangersoversteekplaats) aan te leggen;</text:p>
              </text:list-item>
              <text:list-item text:style-override="id1-3-2-1-1-7-6">
                <text:number>-</text:number>
                <text:p text:style-name="al">Dat de bovengenoemde straat in eigendom, beheer en onderhoud is van de gemeente Hoogeveen; </text:p>
              </text:list-item>
              <text:list-item text:style-override="id1-3-2-1-1-7-7">
                <text:number>-</text:number>
                <text:p text:style-name="al">Dat op basis van artikel 24 BABW overleg is gepleegd met de korpschef van de regiopolitie Drenthe, namens deze de heer C. van der Straten. 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<text:span text:style-name="nadrukvet">Besluiten: </text:span>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I.</text:number>
                <text:p text:style-name="al">Tot het realiseren van een voetgangersoversteekplaats in de Willemskade;</text:p>
              </text:list-item>
              <text:list-item text:style-override="id1-3-2-2-1-1-2">
                <text:number>II.</text:number>
                <text:p text:style-name="al">De maatregel bestaat uit het plaatsen van twee borden L02 van de bijlage 1 van het RVV 1990 en het aanbrengen van zebramarkering op de weg. </text:p>
              </text:list-item>
            </text:list>
            <text:p text:style-name="common-al">Een en ander staat weergegeven op bijgaande situatietekening. </text:p>
            <text:p text:style-name="common-al">Hoogeveen, 8 september 2014</text:p>
            <text:p text:style-name="common-al">Namens Burgemeester en Wethouders van Hoogeveen, </text:p>
            <text:p text:style-name="common-al">Jan Blom</text:p>
            <text:p text:style-name="common-al">Afdelingshoofd Ontwerp</text:p>
            <text:p text:style-name="tussenkopvet"><text:span text:style-name="nadrukvet">Ter visie legging</text:span></text:p>
            <text:p text:style-name="common-al">Dit verkeersbesluit wordt op 10 september 2014 gepubliceerd in de Hoogeveensche Courant (gemeentelijke pagina “Het Torentje”). </text:p>
            <text:p text:style-name="common-al">Nadere informatie kan worden ingewonnen bij de heer O. Hoekstra van de afdeling Ontwerp,  via telefoonnummer 14 0528.</text:p>
            <text:p text:style-name="common-al">Bijlage(n):</text:p>
            <text:p text:style-name="common-al">-Situatietekening: Willemskade</text:p>
            <text:p text:style-name="common-al">Kopie verzonden aan de volgende externe partij(en):</text:p>
            <text:p text:style-name="common-al">-Politie Drenthe, Unit Verkeerstaken, t.a.v. de heer C. van der Straten, </text:p>
            <text:p text:style-name="common-al">Postbus 107, 9400 AC  ASSEN;</text:p>
            <text:list text:style-name="id1-3-2-2-1-15">
              <text:list-item text:style-override="id1-3-2-2-1-15-1">
                <text:number>-</text:number>
                <text:p text:style-name="al">Rechtbank Assen, Postbus 30.009, 9400 RA  Assen;</text:p>
              </text:list-item>
              <text:list-item text:style-override="id1-3-2-2-1-15-2">
                <text:number>-</text:number>
                <text:p text:style-name="al">Parket Arrondissementsrechtbank, Postbus 30.009, 9400 RA  Assen;</text:p>
              </text:list-item>
            </text:list>
            <text:p text:style-name="tussenkopvet"><text:span text:style-name="nadrukvet">Niet eens met het besluit</text:span></text:p>
            <text:p text:style-name="common-al">Bent u het niet eens met het besluit? Dan kunt u een bezwaarschrift indienen. Dat doet u binnen zes weken na de dag van verzending van dit besluit per bezwaarformulier op www.hoogeveen.nl, per e-mail (info@hoogeveen.nl) of schriftelijk via het postadres van de gemeente.</text:p>
            <text:p text:style-name="common-al">In het bezwaarschrift vermeldt u:</text:p>
            <text:list text:style-name="id1-3-2-2-1-19">
              <text:list-item text:style-override="id1-3-2-2-1-19-1">
                <text:number>-</text:number>
                <text:p text:style-name="al">uw naam en adres</text:p>
              </text:list-item>
              <text:list-item text:style-override="id1-3-2-2-1-19-2">
                <text:number>-</text:number>
                <text:p text:style-name="al">de datum</text:p>
              </text:list-item>
              <text:list-item text:style-override="id1-3-2-2-1-19-3">
                <text:number>-</text:number>
                <text:p text:style-name="al">een omschrijving van het besluit waartegen u bezwaar maakt</text:p>
              </text:list-item>
              <text:list-item text:style-override="id1-3-2-2-1-19-4">
                <text:number>-</text:number>
                <text:p text:style-name="al">waarom u het niet met het besluit eens bent</text:p>
              </text:list-item>
            </text:list>
            <text:p text:style-name="tussenkopvet"><text:span text:style-name="nadrukvet">Voorlopige voorziening</text:span></text:p>
            <text:p text:style-name="last-al">Diende u een bezwaarschrift in? En vindt u dat uw belangen zo dringend zijn, dat u het besluit daarop niet kunt afwachten? Dan kunt u bij de rechtbank een verzoek om een voorlopige voorziening indienen. Dit kan digitaal via http://loket.rechtspraak.nl/bestuursrecht of schriftelijk aan de voorzieningenrechter van de Rechtbank Noord-Nederland, locatie Assen, Postbus 200, 9400 AE  Assen. Zorgt u ervoor dat u een kopie van uw bezwaarschrift meestuurt. Houdt u er rekening mee dat u griffiekosten betaalt als u een verzoek om een voorlopige voorziening indi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xlink="http://www.w3.org/1999/xlink" xmlns:table="urn:oasis:names:tc:opendocument:xmlns:table:1.0" xmlns:ofo="urn:oasis:names:tc:opendocument:xmlns:xsl-fo-compatible:1.0" xmlns:svg="urn:oasis:names:tc:opendocument:xmlns:svg-compatible:1.0" xmlns:style="urn:oasis:names:tc:opendocument:xmlns:style:1.0" xmlns:text="urn:oasis:names:tc:opendocument:xmlns:text:1.0" xmlns:office="urn:oasis:names:tc:opendocument:xmlns:offic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/>
      <number:month number:style="long" number:textual="true"/>
      <number:text/>
      <number:year number:style="long"/>
    </number:date-style>
    <number:date-style number:automatic-order="true" style:name="dag">
      <number:day/>
      <number:text/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5822</text:span><text:line-break/><text:date style:data-style-name="dag" text:fixed="true" text:date-value="2014-09-10"/><text:line-break/><text:date style:data-style-name="jaar" text:fixed="true" text:date-value="2014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/>2014<text:span> nr. </text:span>25822</text:span><text:date style:data-style-name="nicedate" text:fixed="true" text:date-value="201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/>2014<text:span> nr. </text:span>25822</text:span><text:date style:data-style-name="nicedate" text:fixed="true" text:date-value="201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10-09-2014</meta:user-defined>
    <meta:user-defined meta:name="OVERHEIDop.publicationIssue">25822</meta:user-defined>
    <meta:user-defined meta:name="OVERHEIDop.StcrtID/DC.identifier">stcrt-2014-25822</meta:user-defined>
    <meta:user-defined meta:name="OVERHEID.Organisatietype/OVERHEID.organisationType">gemeente</meta:user-defined>
    <meta:user-defined meta:name="OVERHEID.Gemeente/OVERHEID.authority">Hoogeveen</meta:user-defined>
    <meta:user-defined meta:name="OVERHEID.Gemeente/DC.creator">Hoogeveen</meta:user-defined>
    <meta:user-defined meta:name="OVERHEID.TaxonomieBeleidsagenda/OVERHEID.category">Verkeer | Weg</meta:user-defined>
    <meta:user-defined meta:name="OVERHEID.PostcodeHuisnummer/OVERHEIDop.postcodeHuisnummer">7902AT 21</meta:user-defined>
    <meta:user-defined meta:name="OVERHEIDop.woonplaats">Hoogeveen</meta:user-defined>
    <meta:user-defined meta:name="OVERHEIDop.straatnaam">Willemskade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Gebiedsontsluitingsweg binnen de bebouwde kom</meta:user-defined>
    <meta:user-defined meta:name="OVERHEIDvb.Weggebruiker/OVERHEIDvb.weggebruiker">voetgangers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4-12433</meta:user-defined>
    <meta:user-defined meta:name="DCTERMS.alternative">Gemeente Hoogeveen - Voetgangersoversteekplaats Willemskade te Hoogeveen - kruispunt Willemskade-Markt</meta:user-defined>
    <meta:user-defined meta:name="OVERHEID.EPSG28992/DC.spatial">228744 527419</meta:user-defined>
    <meta:user-defined meta:name="OVERHEIDop.versieInformatie"/>
  </office:meta>
</office:document-meta>
</file>