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Rectificatie: aanleg inrit Heerenweg 208 - Barsing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de aanleg van een inrit aan het adres Heerenweg 208, en niet Heerenweg 206, te Barsingerhorn. Omdat verkeer van links, vanaf de inrit, nauwelijks waarneembaar is, wordt een spiegelbord geplaatst aan de overzijde van de weg.</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text:span text:style-name="plaats"> Anna Paulowna, 8 september 2014</text:span><text:span text:style-name="datum"/></text:p>
          </text:section>
          <text:section text:name="gegeven_id1-3-2-2-2" text:style-name="gegeven">
            <text:p text:style-name="dagtekening"><text:span text:style-name="plaats"/><text:span text:style-name="datum"/></text:p>
          </text:section>
          <text:section text:name="gegeven_id1-3-2-2-3" text:style-name="gegeven">
            <text:p text:style-name="dagtekening"><text:span text:style-name="plaats">Gert-Jan Brink</text:span><text:span text:style-name="datum"/></text:p>
          </text:section>
          <text:section text:name="ondertekening_id1-3-2-2-4">
            <text:p><text:span text:style-name="functie">afdelingsmanager Dienstverlening </text:span></text:p>
            <text:p><text:span text:style-name="functie"/></text:p>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9</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19</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19</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Rectificatie: aanleg inrit Heerenweg 208 - Barsingerhorn</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819</meta:user-defined>
    <meta:user-defined meta:name="OVERHEIDop.StcrtID/DC.identifier">stcrt-2014-25819</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PostcodeHuisnummer/OVERHEIDop.postcodeHuisnummer">1768BK 208</meta:user-defined>
    <meta:user-defined meta:name="OVERHEIDop.woonplaats">Barsingerhorn</meta:user-defined>
    <meta:user-defined meta:name="OVERHEIDop.straatnaam">Heerenweg</meta:user-defined>
    <meta:user-defined meta:name="xs:date/OVERHEIDop.startdatum">2014-08-28</meta:user-defined>
    <meta:user-defined meta:name="xs:date/OVERHEIDop.einddatum">2014-10-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Hollands Kroon - aanleg inrit Heerenweg - Heerenweg 208 te Barsingerhorn</meta:user-defined>
    <meta:user-defined meta:name="OVERHEID.EPSG28992/DC.spatial">119513 533203</meta:user-defined>
    <meta:user-defined meta:name="OVERHEIDop.versieInformatie"/>
  </office:meta>
</office:document-meta>
</file>