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bv evenement Buitengronden Vierpol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chikking van burgemeester en wethouders van Brielle inzake het nemen van een verkeersbesluit, als bedoeld in de Wegenverkeerswet 1994. </text:p>
            <text:p text:style-name="context.al"/>
            <text:p text:style-name="context.al">Betreft: Het instellen van verkeersmaatregelen voor het evenement Summer Breeze op 27 september 2014. </text:p>
            <text:p text:style-name="context.al">Ten behoeve van het waarborgen van de veiligheid op de weg is het wenselijk om verkeersmaatregelen te treffen. </text:p>
            <text:p text:style-name="context.al"/>
            <text:p text:style-name="context.al">Overwegende dat: </text:p>
            <text:p text:style-name="context.al">• voor het bovengenoemde evenement een aanvraag is ingekomen waaruit blijkt dat verkeersmaatregelen nodig zijn om het evenement veilig door te kunnen laten gaan; </text:p>
            <text:p text:style-name="context.al">• de politie en de VRR brandweer positief adviseren op de verkeersmaatregelen; </text:p>
            <text:p text:style-name="context.al">• vanwege de verkeersveiligheid het noodzakelijk is om een verkeersbesluit te nemen voor het evenement zodat deze ongehinderd kan plaats vinden; </text:p>
            <text:p text:style-name="context.al">• De bereikbaarheid van het evenemententerrein door hulpdiensten op de dag van het evenement zoveel mogelijk gewaarborgd dient te zijn </text:p>
            <text:p text:style-name="context.al">• de veiligheid op de weg gewaarborgd wordt door het treffen van dit besluit; </text:p>
            <text:p text:style-name="context.al">• de toegang tot het terrein vrij van auto's moeten zijn; </text:p>
            <text:p text:style-name="context.al"/>
            <text:p text:style-name="context.al">gelet op de vorenstaande overwegingen zijn wij van oordeel, dat de in het dictum te noemen verkeersmaatregelen behoren te worden genomen; </text:p>
            <text:p text:style-name="context.al"/>
            <text:p text:style-name="context.al">BESLUIT: </text:p>
            <text:p text:style-name="context.al"/>
            <text:p text:style-name="context.al">Burgemeester en wethouders van Brielle; gelet op de artikelen 2, lid 1 sub a en b en 18, lid 1, sub d van de Wegenverkeerswet 1994 en de artikelen 12, 21 e.v. van het Besluit administratieve bepalingen inzake het wegverkeer; </text:p>
            <text:p text:style-name="context.al"/>
            <text:p text:style-name="context.al">b e s l u i t e n : </text:p>
            <text:p text:style-name="context.al"/>
            <text:p text:style-name="context.al">om, conform de bijgevoegde situatietekening: voor het evenement Summer Breeze dat wordt gehouden aan de Veckhoeckse Sluisweg 2 te Vierpolders tussen zaterdag 27 september 2014 08:00 uur en zondag 28 september 2014 00:00 uur op de Veckhoeckse Sluisweg te Vierpolders: </text:p>
            <text:p text:style-name="context.al">1. een tijdelijk parkeerverbod in te stellen, middels bord E l , voor beide zijden van de weg vanaf de aansluiting met Seggelant-Oost tot aan de Ondememing/Buitengronden </text:p>
            <text:p text:style-name="context.al">- De organisator is verantwoordelijk voor de inzet van verkeersregelaars die bezoekers verwijzen naar de tijdelijke parkeergelegenheid op de Onderneming/Buitengronden. De gemeente stelt de bebording ter beschikking. -</text:p>
            <text:p text:style-name="context.al"/>
            <text:p text:style-name="context.al">2. de wegsleepregeling van toepassing te laten zijn; </text:p>
            <text:p text:style-name="context.al">3. om deze verkeersmaatregel te publiceren in de rubriek Brielle Info van het Briels Nieuwsland en in de Staatscourant. </text:p>
            <text:p text:style-name="context.al">4. een afschrift van dit besluit te zenden aan: • sector grondgebied, afdeling Beheer Openbare Ruimte; • de VRR Brandweer; • de politie. </text:p>
            <text:p text:style-name="context.al"/>
            <text:p text:style-name="context.al">Brielle, 1 september 2014. </text:p>
            <text:p text:style-name="context.al">Burgemeester en wethouders voornoemd, namens dezen, </text:p>
            <text:p text:style-name="context.al">de chef van het bureau bestuursondersteuning en -advisering, </text:p>
            <text:p text:style-name="context.al">mws S.G. Meijer </text:p>
            <text:p text:style-name="context.al"/>
            <text:p text:style-name="context.al">verzonden: </text:p>
            <text:p text:style-name="context.al">afgekondigd: </text:p>
            <text:p text:style-name="context.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3</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93</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93</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bv evenement Buitengronden Vierpolders</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793</meta:user-defined>
    <meta:user-defined meta:name="OVERHEIDop.StcrtID/DC.identifier">stcrt-2014-25793</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op.woonplaats">Vierpolders</meta:user-defined>
    <meta:user-defined meta:name="OVERHEIDop.straatnaam">Veckhoekse Sluisweg</meta:user-defined>
    <meta:user-defined meta:name="OVERHEIDop.woonplaats">Vierpolders</meta:user-defined>
    <meta:user-defined meta:name="OVERHEIDop.straatnaam">Veckhoekse Slui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9-27</meta:user-defined>
    <meta:user-defined meta:name="xs:date/OVERHEIDop.einddatum">2014-09-28</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rielle - Tijdelijke verkeersmaatregel tbv evenement 27-09-2014 - Buitengronden, Vierpolders</meta:user-defined>
    <meta:user-defined meta:name="OVERHEID.EPSG28992/DC.spatial">73379 434833</meta:user-defined>
    <meta:user-defined meta:name="OVERHEID.EPSG28992/DC.spatial">73728 435053</meta:user-defined>
    <meta:user-defined meta:name="OVERHEIDop.versieInformatie"/>
  </office:meta>
</office:document-meta>
</file>