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erkeersbesluit parkeren en snelheid -  Kortebuurt en Oude Veiling in Maa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idden-Delfland;</text:p>
            <text:list text:style-name="id1-3-2-1-1-2">
              <text:list-item text:style-override="id1-3-2-1-1-2-1">
                <text:number>•</text:number>
                <text:p text:style-name="al">op grond van artikel 18, eerste lid, onder d, van de Wegenverkeerswet 1994 zijn wij bevoegd dit verkeersbesluit te nemen;</text:p>
              </text:list-item>
              <text:list-item text:style-override="id1-3-2-1-1-2-2">
                <text:number>•</text:number>
                <text:p text:style-name="al">gelet op hoofdstuk 10, titel 1, afdeling 1 (Mandaat en delegatie) van de Algemene wet bestuursrecht hebben wij de bevoegdheid tot het nemen van verkeersbesluiten gemandateerd aan het afdelingshoofd Openbare Werken bij collegebesluit van 13 mei 2008;</text:p>
              </text:list-item>
              <text:list-item text:style-override="id1-3-2-1-1-2-3">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tussenkopvet"><text:span text:style-name="nadrukvet">overwegende:</text:span></text:p>
            <text:list text:style-name="id1-3-2-1-1-4">
              <text:list-item text:style-override="id1-3-2-1-1-4-1">
                <text:number>•</text:number>
                <text:p text:style-name="al">dat het op grond van artikel 2 van de WVW 1994 voor wat betreft:</text:p>
                <text:list text:style-name="id1-3-2-1-1-4-1-3">
                  <text:list-item text:style-override="id1-3-2-1-1-4-1-3-1">
                    <text:number>-</text:number>
                    <text:p text:style-name="al">het waarborgen van de bruikbaarheid van de weg;</text:p>
                  </text:list-item>
                  <text:list-item text:style-override="id1-3-2-1-1-4-1-3-2">
                    <text:number>-</text:number>
                    <text:p text:style-name="al">het verzekeren van de veiligheid op de weg;</text:p>
                  </text:list-item>
                  <text:list-item text:style-override="id1-3-2-1-1-4-1-3-3">
                    <text:number>-</text:number>
                    <text:p text:style-name="al">het voorkomen of beperken van door het verkeer veroorzaakte overlast, hinder of schade;</text:p>
                  </text:list-item>
                  <text:list-item text:style-override="id1-3-2-1-1-4-1-3-4">
                    <text:number>-</text:number>
                    <text:p text:style-name="al">het voorkomen of beperken van door het verkeer veroorzaakte aantasting van het karakter of van de functie van objecten of gebieden.</text:p>
                  </text:list-item>
                </text:list>
              </text:list-item>
              <text:list-item text:style-override="id1-3-2-1-1-4-2">
                <text:number>•</text:number>
                <text:p text:style-name="al">het gewenst is om:</text:p>
                <text:p text:style-name="al">-Diverse verkeersmaatregelen te nemen in de omgeving van de Kortebuurt en de Oude Veiling in Maasland, namelijk:</text:p>
                <text:list text:style-name="id1-3-2-1-1-4-2-4">
                  <text:list-item text:style-override="id1-3-2-1-1-4-2-4-1">
                    <text:number>1.</text:number>
                    <text:p text:style-name="al">Het aanwijzen van een parkeerverbodzone aan de Kortebuurt in Maasland;</text:p>
                  </text:list-item>
                  <text:list-item text:style-override="id1-3-2-1-1-4-2-4-2">
                    <text:number>2.</text:number>
                    <text:p text:style-name="al">Het aanwijzen van een parkeergelegenheid, alleen bestemd voor personenauto’s, aan de Kortebuurt in Maasland;</text:p>
                  </text:list-item>
                  <text:list-item text:style-override="id1-3-2-1-1-4-2-4-3">
                    <text:number>3.</text:number>
                    <text:p text:style-name="al">Het aanwijzen van een parkeergelegenheid, alleen bestemd voor personenauto’s, aan de Oude Veiling in Maasland;</text:p>
                  </text:list-item>
                  <text:list-item text:style-override="id1-3-2-1-1-4-2-4-4">
                    <text:number>4.</text:number>
                    <text:p text:style-name="al">Het instellen van een parkeerverbod over een lengte van ca. 33 meter op de toerit naar Oude Veiling 4 en 4a in Maasland;</text:p>
                  </text:list-item>
                  <text:list-item text:style-override="id1-3-2-1-1-4-2-4-5">
                    <text:number>5.</text:number>
                    <text:p text:style-name="al">Het verlagen van de maximum snelheid op de Kortebuurt in Maasland naar 30 km/h;</text:p>
                  </text:list-item>
                </text:list>
              </text:list-item>
            </text:list>
            <text:p text:style-name="considerans.al">zie de bijbehorende situatietekening, door het plaatsen van borden van het model A1 (30, zone), E1(zone), E8a en door het aanbrengen van een gele onderbroken streep, zoals vermeld in artikel 24 en Bijlage 1 van het Reglement Verkeersregels en Verkeerstekens 1990 (RVV 1990).</text:p>
            <text:list text:style-name="id1-3-2-1-1-6">
              <text:list-item text:style-override="id1-3-2-1-1-6-1">
                <text:number>•</text:number>
                <text:p text:style-name="al">dat de parkeersituatie rondom de Kortebuurt en de Oude Veiling in Maasland in de afgelopen periode is gewijzigd met de herinrichting van het vrachtwagenparkeerterrein;</text:p>
              </text:list-item>
              <text:list-item text:style-override="id1-3-2-1-1-6-2">
                <text:number>•</text:number>
                <text:p text:style-name="al">dat daarbij een nieuwe parkeergelegenheid is aangelegd voor recreanten en bezoekers van het Toeristisch Overstap Punt (TOP) aan de Kortebuurt;</text:p>
              </text:list-item>
            </text:list>
            <text:p text:style-name="tussenkopvet"><text:span text:style-name="nadrukvet"><text:span text:style-name="nadrukcur">Parkeerverbodzone Kortebuurt</text:span></text:span></text:p>
            <text:list text:style-name="id1-3-2-1-1-8">
              <text:list-item text:style-override="id1-3-2-1-1-8-1">
                <text:number>•</text:number>
                <text:p text:style-name="al">dat zich aan de Kortebuurt in Maasland diverse horecagelegenheden bevinden;</text:p>
              </text:list-item>
              <text:list-item text:style-override="id1-3-2-1-1-8-2">
                <text:number>•</text:number>
                <text:p text:style-name="al">dat er op drukke momenten bij deze horecagelegenheden te weinig parkeergelegenheid in de directe omgeving beschikbaar is;</text:p>
              </text:list-item>
              <text:list-item text:style-override="id1-3-2-1-1-8-3">
                <text:number>•</text:number>
                <text:p text:style-name="al">dat er op deze momenten nu nog door bezoekers van de horecagelegenheden in de bermen van de Kortebuurt wordt geparkeerd;</text:p>
              </text:list-item>
              <text:list-item text:style-override="id1-3-2-1-1-8-4">
                <text:number>•</text:number>
                <text:p text:style-name="al">dat dit regelmatig gepaard gaat met hinder voor het overige verkeer en schade aan de wegbermen;</text:p>
              </text:list-item>
              <text:list-item text:style-override="id1-3-2-1-1-8-5">
                <text:number>•</text:number>
                <text:p text:style-name="al">dat het daarom niet wenselijk is dat er in de bermen van de Kortebuurt in Maasland wordt geparkeerd;</text:p>
              </text:list-item>
              <text:list-item text:style-override="id1-3-2-1-1-8-6">
                <text:number>•</text:number>
                <text:p text:style-name="al">dat zich aan de overzijde van de Oude Veiling een P+R parkeergelegenheid bevindt waar bezoekers van de horecagelegenheden op drukke momenten kunnen parkeren;</text:p>
              </text:list-item>
              <text:list-item text:style-override="id1-3-2-1-1-8-7">
                <text:number>•</text:number>
                <text:p text:style-name="al">dat dit parkeerterrein sinds het voorjaar van 2014 op een veilige manier voor voetgangers bereikbaar is door de aangebrachte voetgangersoversteekplaats over de Oude Veiling;</text:p>
              </text:list-item>
              <text:list-item text:style-override="id1-3-2-1-1-8-8">
                <text:number>•</text:number>
                <text:p text:style-name="al">dat er daarom geen noodzaak meer is voor bezoekers van de horecagelegenheden om op drukke momenten in de bermen van de Kortebuurt te parkeren;</text:p>
              </text:list-item>
              <text:list-item text:style-override="id1-3-2-1-1-8-9">
                <text:number>•</text:number>
                <text:p text:style-name="al">dat het daarom, om verdere parkeerexcessen en schade aan de bermen te voorkomen, gewenst is om een parkeerverbodzone in te stellen op de Kortebuurt in Maasland;</text:p>
              </text:list-item>
              <text:list-item text:style-override="id1-3-2-1-1-8-10">
                <text:number>•</text:number>
                <text:p text:style-name="al">dat het door deze maatregel op de Kortebuurt verboden is om een motorvoertuig buiten de aangegeven parkeergelegenheden te parkeren;</text:p>
              </text:list-item>
              <text:list-item text:style-override="id1-3-2-1-1-8-11">
                <text:number>•</text:number>
                <text:p text:style-name="al">dat zich op een ander deel van de Kortebuurt, namelijk tussen het busstation en de Foppenpolder, al een parkeerverbodzone bevindt en de nieuwe parkeerverbodzone hier direct op aansluit;</text:p>
              </text:list-item>
              <text:list-item text:style-override="id1-3-2-1-1-8-12">
                <text:number>•</text:number>
                <text:p text:style-name="al">dat er na uitvoering van deze maatregel voldoende parkeercapaciteit in de omgeving beschikbaar is en dat de belangen van betrokkenen daarom niet worden geschaad;</text:p>
              </text:list-item>
            </text:list>
            <text:p text:style-name="tussenkopvet"><text:span text:style-name="nadrukvet"><text:span text:style-name="nadrukcur">parkeergelegenheden personenauto’s en parkeerverbod Oude Veiling 1</text:span></text:span></text:p>
            <text:list text:style-name="id1-3-2-1-1-10">
              <text:list-item text:style-override="id1-3-2-1-1-10-1">
                <text:number>•</text:number>
                <text:p text:style-name="al">dat na het afsluiten van het vrachtwagenparkeerterrein aan de Kortebuurt in Maasland er geen openbare parkeergelegenheid voor vrachtwagens meer is in de directe omgeving;</text:p>
              </text:list-item>
              <text:list-item text:style-override="id1-3-2-1-1-10-2">
                <text:number>•</text:number>
                <text:p text:style-name="al">dat in de directe omgeving van de niet-openbare parkeergelegenheid voor vrachtwagens meerdere andere openbare parkeergelegenheden liggen, namelijk 4 aan de Oude Veiling en 2 aan de Kortebuurt in Maasland (hieronder genoemd: deze parkeergelegenheden);</text:p>
              </text:list-item>
              <text:list-item text:style-override="id1-3-2-1-1-10-3">
                <text:number>•</text:number>
                <text:p text:style-name="al">dat deze parkeergelegenheden zijn bedoeld voor personenauto’s en ook als zodanig zijn ingericht;</text:p>
              </text:list-item>
              <text:list-item text:style-override="id1-3-2-1-1-10-4">
                <text:number>•</text:number>
                <text:p text:style-name="al">dat deze parkeergelegenheden groot genoeg zijn voor het parkeren van grotere voertuigen als er sprake is van een lage bezetting door personenauto’s;</text:p>
              </text:list-item>
              <text:list-item text:style-override="id1-3-2-1-1-10-5">
                <text:number>•</text:number>
                <text:p text:style-name="al">dat er in de huidige situatie al sprake is verschillende parkeerexcessen, zoals het parkeren van vrachtwagens, aanhangers en vakantievoertuigen op deze parkeergelegenheden;</text:p>
              </text:list-item>
              <text:list-item text:style-override="id1-3-2-1-1-10-6">
                <text:number>•</text:number>
                <text:p text:style-name="al">dat dit op dit moment ten koste gaat van de parkeercapaciteit voor personenvoertuigen en bovendien zorgt voor aantasting van het karakter van de omgeving;</text:p>
              </text:list-item>
              <text:list-item text:style-override="id1-3-2-1-1-10-7">
                <text:number>•</text:number>
                <text:p text:style-name="al">dat er een grote kans bestaat dat na afsluiting van het vrachtwagenparkeerterrein een verschuiving optreedt van vrachtwagenparkeren naar deze parkeergelegenheden;</text:p>
              </text:list-item>
              <text:list-item text:style-override="id1-3-2-1-1-10-8">
                <text:number>•</text:number>
                <text:p text:style-name="al">dat dit gepaard gaat met verdere verlaging van de parkeercapaciteit, hinder voor het overige verkeer en schade aan de verharding van deze parkeergelegenheden;</text:p>
              </text:list-item>
              <text:list-item text:style-override="id1-3-2-1-1-10-9">
                <text:number>•</text:number>
                <text:p text:style-name="al">dat het daarom gewenst is om het parkeren van grote voertuigen, aanhangers en andere niet-personenvoertuigen op deze parkeergelegenheden tegen te gaan en deze aan te wijzen als parkeergelegenheid voor personenvoertuigen door het plaatsen van borden E8a uit bijlage I van de RVV1990;</text:p>
              </text:list-item>
              <text:list-item text:style-override="id1-3-2-1-1-10-10">
                <text:number>•</text:number>
                <text:p text:style-name="al">dat het daarom, in aanvulling op het aanwijzen van parkeergelegenheden, ook gewenst is om op de toegangsweg naar Oude Veiling 1 een parkeerverbod in te stellen over een lengte van ca. 33 meter door het aanbrengen van gele onderbroken strepen aan beide zijden van de toegangsweg;</text:p>
              </text:list-item>
            </text:list>
            <text:p text:style-name="tussenkopvet"><text:span text:style-name="nadrukvet"><text:span text:style-name="nadrukcur">Snelheidsbeperking</text:span></text:span></text:p>
            <text:list text:style-name="id1-3-2-1-1-12">
              <text:list-item text:style-override="id1-3-2-1-1-12-1">
                <text:number>•</text:number>
                <text:p text:style-name="al">dat de Kortebuurt in Maasland is aangewezen als erftoegangsweg die buiten de bebouwde kom zijn gelegen;</text:p>
              </text:list-item>
              <text:list-item text:style-override="id1-3-2-1-1-12-2">
                <text:number>•</text:number>
                <text:p text:style-name="al">dat de Kortebuurt en omgeving steeds meer de functie krijgen van recreatief verblijfsgebied door de aanleg van horeca- en parkeervoorzieningen;</text:p>
              </text:list-item>
              <text:list-item text:style-override="id1-3-2-1-1-12-3">
                <text:number>•</text:number>
                <text:p text:style-name="al">dat er op de Kortebuurt in Maasland met ca. 2000 fietsers per etmaal sprake is van een grote hoeveelheid langzaam verkeer;</text:p>
              </text:list-item>
              <text:list-item text:style-override="id1-3-2-1-1-12-4">
                <text:number>•</text:number>
                <text:p text:style-name="al">dat de functie van de Kortebuurt als langzaamverkeersroute verder wordt versterkt door toeristisch-recreatieve ontwikkelingen in het gebied, waaronder de realisatie van de TOP, aanleg van stad-landroutes en de verbetering van fietsvoorzieningen rondom het busstation;</text:p>
              </text:list-item>
              <text:list-item text:style-override="id1-3-2-1-1-12-5">
                <text:number>•</text:number>
                <text:p text:style-name="al">dat de huidige maximumsnelheid van 80 km/h niet past bij een duurzaam veilige weginrichting van een erftoegangsweg buiten de bebouwde kom en bovendien niet voldoet aan de uitvoeringsvoorschriften van de BABW;</text:p>
              </text:list-item>
              <text:list-item text:style-override="id1-3-2-1-1-12-6">
                <text:number>•</text:number>
                <text:p text:style-name="al">dat de geadviseerde maximum snelheid op een erftoegangsweg buiten de bebouwde kom, namelijk 60 km/h, te hoog is voor een bochtige weg waar op korte afstanden na elkaar verschillende punten liggen waar uitwisseling van verkeer plaatsvindt en waar langzaam verkeer de weg op verschillende plaatsen oversteekt;</text:p>
              </text:list-item>
              <text:list-item text:style-override="id1-3-2-1-1-12-7">
                <text:number>•</text:number>
                <text:p text:style-name="al">dat een maximum snelheid van 30 km/h beter aansluit bij het toeristisch-recreatieve verblijfskarakter van de weg;</text:p>
              </text:list-item>
              <text:list-item text:style-override="id1-3-2-1-1-12-8">
                <text:number>•</text:number>
                <text:p text:style-name="al">dat de beoogde snelheid van 30 km/h redelijkerwijs voortvloeit uit de aard en de inrichting van de weg (een verblijfsfunctie met lage intensiteiten, geen asstrepen en kantmarkering, geen indeling in rijstroken en geen rijrichtingscheiding);</text:p>
              </text:list-item>
              <text:list-item text:style-override="id1-3-2-1-1-12-9">
                <text:number>•</text:number>
                <text:p text:style-name="al">dat de verkeersintensiteit op de Kortebuurt in Maasland (ca. 1750 mvt/etmaal) niet veel verder zal toenemen dan de huidige intensiteit, anders dan de autonome toename;</text:p>
              </text:list-item>
            </text:list>
            <text:p text:style-name="tussenkopvet"><text:span text:style-name="nadrukvet"><text:span text:style-name="nadrukcur">slotoverwegingen</text:span></text:span></text:p>
            <text:list text:style-name="id1-3-2-1-1-14">
              <text:list-item text:style-override="id1-3-2-1-1-14-1">
                <text:number>•</text:number>
                <text:p text:style-name="al">dat alle gewenste parkeer- en verkeersmaatregelen met elkaar samenhangen gelijktijdig dienen te worden uitgevoerd om parkeerexcessen en -overlast in de omgeving van de Kortebuurt en de Oude Veiling in Maasland tegen te gaan en tegelijkertijd de toeristisch-recreatieve functie van het gebied te versterken;</text:p>
              </text:list-item>
              <text:list-item text:style-override="id1-3-2-1-1-14-2">
                <text:number>•</text:number>
                <text:p text:style-name="al">dat het voorkomen of beperken van de door geparkeerde voertuigen veroorzaakte overlast, hinder en schade in deze zwaarder weegt dan het vrij kunnen parkeren van voertuigen op verschillende locaties aan de Kortebuurt en Oude Veiling in Maasland;</text:p>
              </text:list-item>
              <text:list-item text:style-override="id1-3-2-1-1-14-3">
                <text:number>•</text:number>
                <text:p text:style-name="al">dat het nemen van deze maatregel geen nadelige gevolgen heeft voor de parkeercapaciteit ter plaatse aangezien voldoende parkeergelegenheid voor weggebruikers en bezoekers overblijft;</text:p>
              </text:list-item>
              <text:list-item text:style-override="id1-3-2-1-1-14-4">
                <text:number>•</text:number>
                <text:p text:style-name="al">dat de veiligheid van de langzame verkeersdeelnemers in deze zwaarder weegt dan dat het gemotoriseerde verkeer een snelheid van 80 km/uur mag rijden;</text:p>
              </text:list-item>
              <text:list-item text:style-override="id1-3-2-1-1-14-5">
                <text:number>•</text:number>
                <text:p text:style-name="al">dat het treffen van een verkeersmaatregel een normale maatschappelijke ontwikkeling is waarmee een ieder kan worden geconfronteerd en waarvan de nadelige gevolgen in beginsel voor rekening van betrokkenen behoren te blijven;</text:p>
              </text:list-item>
              <text:list-item text:style-override="id1-3-2-1-1-14-6">
                <text:number>•</text:number>
                <text:p text:style-name="al">dat de Kortebuurt en Oude Veiling in Maasland in eigendom, onderhoud en beheer zijn van de gemeente Midden-Delfland;</text:p>
              </text:list-item>
              <text:list-item text:style-override="id1-3-2-1-1-14-7">
                <text:number>•</text:number>
                <text:p text:style-name="al">dat in overeenstemming met artikel 24 van het BABW overleg heeft plaatsgevonden over te nemen maatregel met de politie regio Haaglanden;</text:p>
              </text:list-item>
            </text:list>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list text:style-name="id1-3-2-2-1-1">
              <text:list-item text:style-override="id1-3-2-2-1-1-1">
                <text:number>1.</text:number>
                <text:p text:style-name="al"><text:span text:style-name="nadrukvet">De Kortebuurt in Maasland aan te wijzen als parkeerverbodzone</text:span>, zie de bijbehorende situatietekening met nummer 2014-24604, door het plaatsen van borden van het model E1(zone), zoals vermeld in Bijlage 1 van het Reglement Verkeersregels en Verkeerstekens 1990 (RVV 1990);</text:p>
              </text:list-item>
              <text:list-item text:style-override="id1-3-2-2-1-1-2">
                <text:number>2.</text:number>
                <text:p text:style-name="al"><text:span text:style-name="nadrukvet">Twee parkeerterreinen aan de Kortebuurt in Maasland aan te wijzen als een parkeergelegenheid, alleen bestemd voor personenauto’s</text:span>, zie de bijbehorende situatietekening met nummer 2014-24604, door het plaatsen van een bord van het model E8a, zoals vermeld in Bijlage 1 van het Reglement Verkeersregels en Verkeerstekens 1990 (RVV 1990);</text:p>
              </text:list-item>
              <text:list-item text:style-override="id1-3-2-2-1-1-3">
                <text:number>3.</text:number>
                <text:p text:style-name="al"><text:span text:style-name="nadrukvet">Vier parkeerterreinen aan de Oude Veiling in Maasland aan te wijzen als een parkeergelegenheid, alleen bestemd voor personenauto’s</text:span>, zie de bijbehorende situatietekening met nummer 2014-24605, door het plaatsen van een bord van het model E8a, zoals vermeld in Bijlage 1 van het Reglement Verkeersregels en Verkeerstekens 1990 (RVV 1990);</text:p>
              </text:list-item>
              <text:list-item text:style-override="id1-3-2-2-1-1-4">
                <text:number>4.</text:number>
                <text:p text:style-name="al"><text:span text:style-name="nadrukvet">Een parkeerverbod in te stellen over een lengte van ca. 33 meter aan beide zijden van de toerit naar Oude Veiling 4 en 4a in Maasland</text:span>, zie de bijbehorende situatietekening met nummer 2014-24605, door het aanbrengen van gele onderbroken strepen, zoals vermeld in artikel 24 van het Reglement Verkeersregels en Verkeerstekens 1990 (RVV 1990);</text:p>
              </text:list-item>
              <text:list-item text:style-override="id1-3-2-2-1-1-5">
                <text:number>5.</text:number>
                <text:p text:style-name="al"><text:span text:style-name="nadrukvet">Een maximum snelheid in te stellen van 30 km/h op Kortebuurt in Maasland</text:span>, zie de bijbehorende situatietekening met nummer 2014-24604, door het plaatsen van borden van het model A1(30, zone), zoals vermeld in Bijlage 1 van het Reglement Verkeersregels en Verkeerstekens 1990 (RVV 1990);</text:p>
              </text:list-item>
              <text:list-item text:style-override="id1-3-2-2-1-1-6">
                <text:number>6.</text:number>
                <text:p text:style-name="al">Alle eerdere verkeersbesluiten in te trekken die betrekking hebben op het parkeren en de maximum snelheid aan de Kortebuurt en Oude Veiling in Maasland, voor zover deze in strijd zijn met de bovengenoemde besluiten;</text:p>
              </text:list-item>
              <text:list-item text:style-override="id1-3-2-2-1-1-7">
                <text:number>7.</text:number>
                <text:p text:style-name="al">Deze besluiten op de gebruikelijke wijze aan te kondigen.</text:p>
              </text:list-item>
            </text:list>
            <text:p text:style-name="tussenkopvet"><text:span text:style-name="nadrukvet">Bent u het niet eens met dit besluit?</text:span></text:p>
            <text:p text:style-name="common-al">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tussenkopvet"><text:span text:style-name="nadrukvet">Hoe maakt u bezwaar?</text:span></text:p>
            <text:p text:style-name="common-al">U kunt uw bezwaarschrift digitaal indienen. Daarvoor moet u wel beschikken over een DigiD inlogcode. Op de website van de gemeente vindt u onder de knop ‘Inwoners’, Digitaal Loket’, ‘Formulieren’ het formulier ‘Bezwaar indienen’. Daar vindt u alle informatie.</text:p>
            <text:p text:style-name="common-al">U kunt uw bezwaarschrift ook schriftelijk indienen. Uw bezwaarschrift richt u aan het college van burgemeester en wethouders.</text:p>
            <text:p text:style-name="common-al">In het bezwaarschrift moet ten minste het volgende staan:</text:p>
            <text:list text:style-name="id1-3-2-2-1-8">
              <text:list-item text:style-override="id1-3-2-2-1-8-1">
                <text:number>•</text:number>
                <text:p text:style-name="al">de datum en uw handtekening;</text:p>
              </text:list-item>
              <text:list-item text:style-override="id1-3-2-2-1-8-2">
                <text:number>•</text:number>
                <text:p text:style-name="al">uw naam, adres en graag ook uw telefoonnummer;</text:p>
              </text:list-item>
              <text:list-item text:style-override="id1-3-2-2-1-8-3">
                <text:number>•</text:number>
                <text:p text:style-name="al">de datum en het kenmerk van dit besluit of een kopie van het besluit;</text:p>
              </text:list-item>
              <text:list-item text:style-override="id1-3-2-2-1-8-4">
                <text:number>•</text:number>
                <text:p text:style-name="al">de reden waarom u het niet eens bent met dit besluit.</text:p>
              </text:list-item>
            </text:list>
            <text:p text:style-name="common-al">Voor nadere informatie over het indienen van bezwaar, kijk op www.middendelfland.nl.</text:p>
            <text:p text:style-name="common-al">Schipluiden, 5 september 2014</text:p>
            <text:p text:style-name="common-al">Met vriendelijke groet,</text:p>
            <text:p text:style-name="common-al">namens het college van burgemeester en wethouders,</text:p>
            <text:p text:style-name="common-al">Peter van den Heuvel</text:p>
            <text:p text:style-name="common-al">hoofd afdeling Openbare Werken</text:p>
            <text:p text:style-name="last-al">Registratienummer: 2014-23940 / 14Z.005651</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92</text:span><text:line-break/><text:date style:data-style-name="dag" text:fixed="true" text:date-value="2014-09-11"/><text:line-break/><text:date style:data-style-name="jaar" text:fixed="true" text:date-value="2014-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792</text:span><text:date style:data-style-name="nicedate" text:fixed="true" text:date-value="201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792</text:span><text:date style:data-style-name="nicedate" text:fixed="true" text:date-value="2014-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besluit parkeren en snelheid -  Kortebuurt en Oude Veiling in Maasland</meta:user-defined>
    <meta:user-defined meta:name="OVERHEIDop.doctype">Officiële Publicaties, versie 1.1</meta:user-defined>
    <meta:user-defined meta:name="DCTERMS.W3CDTF/OVERHEIDop.jaargang">2014</meta:user-defined>
    <meta:user-defined meta:name="DCTERMS.W3CDTF/DCTERMS.available">11-09-2014</meta:user-defined>
    <meta:user-defined meta:name="OVERHEIDop.publicationIssue">25792</meta:user-defined>
    <meta:user-defined meta:name="OVERHEIDop.StcrtID/DC.identifier">stcrt-2014-25792</meta:user-defined>
    <meta:user-defined meta:name="OVERHEID.Organisatietype/OVERHEID.organisationType">gemeente</meta:user-defined>
    <meta:user-defined meta:name="OVERHEID.Gemeente/OVERHEID.authority">Midden-Delfland</meta:user-defined>
    <meta:user-defined meta:name="OVERHEID.Gemeente/DC.creator">Midden-Delfland</meta:user-defined>
    <meta:user-defined meta:name="OVERHEID.TaxonomieBeleidsagenda/OVERHEID.category">Verkeer | Weg</meta:user-defined>
    <meta:user-defined meta:name="OVERHEID.PostcodeHuisnummer/OVERHEIDop.postcodeHuisnummer">3155EH 14</meta:user-defined>
    <meta:user-defined meta:name="OVERHEIDop.woonplaats">Maasland</meta:user-defined>
    <meta:user-defined meta:name="OVERHEIDop.straatnaam">Kortebuurt</meta:user-defined>
    <meta:user-defined meta:name="OVERHEIDop.woonplaats">Maasland</meta:user-defined>
    <meta:user-defined meta:name="OVERHEIDop.straatnaam">Oude Veilin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9-1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4Z.00565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2387</meta:user-defined>
    <meta:user-defined meta:name="OVERHEIDop.externeBijlage">exb-2014-12388</meta:user-defined>
    <meta:user-defined meta:name="DCTERMS.alternative">Gemeente Midden-Delfland - Verkeersbesluit parkeermaatregelen en snelheidsbeperking - Korte Buurt Maasland, Oude Veiling Maasland</meta:user-defined>
    <meta:user-defined meta:name="OVERHEID.EPSG28992/DC.spatial">78322 438044</meta:user-defined>
    <meta:user-defined meta:name="OVERHEID.EPSG28992/DC.spatial">78272 438138</meta:user-defined>
    <meta:user-defined meta:name="OVERHEIDop.versieInformatie"/>
  </office:meta>
</office:document-meta>
</file>