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•" text:level="1">
        <style:list-level-properties text:min-label-width="10mm"/>
      </text:list-level-style-bullet>
    </text:list-style>
    <text:list-style style:name="id1-3-2-1-1-5-1-3-1">
      <text:list-level-style-bullet text:bullet-char="•" text:level="1">
        <style:list-level-properties text:min-label-width="10mm"/>
      </text:list-level-style-bullet>
    </text:list-style>
    <text:list-style style:name="id1-3-2-1-1-5-1-3-2">
      <text:list-level-style-bullet text:bullet-char="•" text:level="1">
        <style:list-level-properties text:min-label-width="10mm"/>
      </text:list-level-style-bullet>
    </text:list-style>
    <text:list-style style:name="id1-3-2-1-1-5-1-3-3">
      <text:list-level-style-bullet text:bullet-char="•" text:level="1">
        <style:list-level-properties text:min-label-width="10mm"/>
      </text:list-level-style-bullet>
    </text:list-style>
    <text:list-style style:name="id1-3-2-1-1-5-1-3-4">
      <text:list-level-style-bullet text:bullet-char="•" text:level="1">
        <style:list-level-properties text:min-label-width="10mm"/>
      </text:list-level-style-bullet>
    </text:list-style>
    <text:list-style style:name="id1-3-2-1-1-5-1-3-5">
      <text:list-level-style-bullet text:bullet-char="•" text:level="1">
        <style:list-level-properties text:min-label-width="10mm"/>
      </text:list-level-style-bullet>
    </text:list-style>
    <text:list-style style:name="id1-3-2-1-1-5-1-3-6">
      <text:list-level-style-bullet text:bullet-char="•" text:level="1">
        <style:list-level-properties text:min-label-width="10mm"/>
      </text:list-level-style-bullet>
    </text:list-style>
    <text:list-style style:name="id1-3-2-1-1-5-1-3-7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tel					Verkeersmaatregelen tijdens eveneme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kendmaking			september 2014</text:p>
            <text:p text:style-name="common-al">Type Officiële mededeling		Verkeersbesluit</text:p>
            <text:p text:style-name="common-al">Tekst van de Officiële mededeling	</text:p>
            <text:p text:style-name="last-al">Burgemeester en wethouders van Alkmaar maken bekend dat in verband met de Landbouwdag/Lappenmarkt op woensdag 24 september 2014 de navolgende verkeersmaatregelen van kracht zijn:</text:p>
            <text:list text:style-name="id1-3-2-1-1-5">
              <text:list-item text:style-override="id1-3-2-1-1-5-1">
                <text:number>1.</text:number>
                <text:p text:style-name="al">De volgende straten en pleinen worden afgesloten in verband met de inrichting van het terrein van Landbouwdag/Lappenmarkt en voor de veetentoonstelling en de jaarmarkt zelf:</text:p>
                <text:list text:style-name="id1-3-2-1-1-5-1-3">
                  <text:list-item text:style-override="id1-3-2-1-1-5-1-3-1">
                    <text:number>•</text:number>
                    <text:p text:style-name="al">het Waagplein vanaf maandag 22 september 11.00 uur tot en met woensdag 24 september;</text:p>
                  </text:list-item>
                  <text:list-item text:style-override="id1-3-2-1-1-5-1-3-2">
                    <text:number>•</text:number>
                    <text:p text:style-name="al">het Hofplein vanaf dinsdag 23 september 11.00 uur tot en met woensdag 24 september.</text:p>
                  </text:list-item>
                  <text:list-item text:style-override="id1-3-2-1-1-5-1-3-3">
                    <text:number>•</text:number>
                    <text:p text:style-name="al">de Marktstraat en de Houttil van dinsdag 23 september tot en met woensdag 24 september;</text:p>
                  </text:list-item>
                  <text:list-item text:style-override="id1-3-2-1-1-5-1-3-4">
                    <text:number>•</text:number>
                    <text:p text:style-name="al">de Gedempte Nieuwesloot vanaf de Koningsstraat/Koningsweg tot de Sint Laurensstraat van dinsdag 23 september 11.00 uur tot en met woensdag 24 september 18.00 uur;</text:p>
                  </text:list-item>
                  <text:list-item text:style-override="id1-3-2-1-1-5-1-3-5">
                    <text:number>•</text:number>
                    <text:p text:style-name="al">de Laat vanaf de Heul tot de Limmerhoek/Vondelstraat, de Ridderstraat, de Breedstraat, de Schoutenstraat, het Vlaanderhof, de Veerstraat en de Koorstraat vanaf de Oudegracht tot het Kerkplein, van dinsdag 23 september vanaf 19.00 uur tot en met woensdag 24 september;</text:p>
                  </text:list-item>
                  <text:list-item text:style-override="id1-3-2-1-1-5-1-3-6">
                    <text:number>•</text:number>
                    <text:p text:style-name="al">de Gedempte Nieuwesloot, de Mient, de straten gelegen tussen de Gedempte Nieuwesloot en de Langestraat, de noordzijde van de Oudegracht, gedurende woensdag 24 september van 06.00 tot ongeveer 18.00 uur;</text:p>
                  </text:list-item>
                  <text:list-item text:style-override="id1-3-2-1-1-5-1-3-7">
                    <text:number>•</text:number>
                    <text:p text:style-name="al">het Doelenveld ( indien beschikbaar) vanaf dinsdag 23 september 23.00 uur tot en met woensdag 24 september 17.00 uur.</text:p>
                  </text:list-item>
                </text:list>
              </text:list-item>
              <text:list-item text:style-override="id1-3-2-1-1-5-2">
                <text:number>1.</text:number>
                <text:p text:style-name="al">De rijbaan, parkeervakken en trottoirs van de hierboven genoemde straten en pleinen dient vrijgehouden te worden van auto’s, uitstallingen en dergelijke.</text:p>
              </text:list-item>
              <text:list-item text:style-override="id1-3-2-1-1-5-3">
                <text:number>2.</text:number>
                <text:p text:style-name="al">Op genoemde straten en pleinen mag niet worden geparkeerd. De wegsleepregeling is in alle genoemde straten van kracht (€ 198,-- per weggesleept voertuig). Dit geldt ook voor belanghebbenden parkeren.</text:p>
              </text:list-item>
              <text:list-item text:style-override="id1-3-2-1-1-5-4">
                <text:number>3.</text:number>
                <text:p text:style-name="al">De parkeergarages De Vest, Karperton, Singel, Kanaalschiereiland en Schelphoek zijn doorlopend geopend.</text:p>
              </text:list-item>
              <text:list-item text:style-override="id1-3-2-1-1-5-5">
                <text:number>4.</text:number>
                <text:p text:style-name="al">Met het oog op de bereikbaarheid van de binnenstad wordt verzocht fietsen zoveel mogelijk in de fietsenstallingen te plaatsen (kosteloos).</text:p>
              </text:list-item>
              <text:list-item text:style-override="id1-3-2-1-1-5-6">
                <text:number>5.</text:number>
                <text:p text:style-name="al">Bevoorrading van de binnenstad is op woensdag 24 september niet mogelij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790</text:span><text:line-break/><text:date style:data-style-name="dag" text:fixed="true" text:date-value="2014-09-10"/><text:line-break/><text:date style:data-style-name="jaar" text:fixed="true" text:date-value="2014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790</text:span><text:date style:data-style-name="nicedate" text:fixed="true" text:date-value="201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790</text:span><text:date style:data-style-name="nicedate" text:fixed="true" text:date-value="201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tel     Verkeersmaatregelen tijdens evenement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0-09-2014</meta:user-defined>
    <meta:user-defined meta:name="OVERHEIDop.publicationIssue">25790</meta:user-defined>
    <meta:user-defined meta:name="OVERHEIDop.StcrtID/DC.identifier">stcrt-2014-25790</meta:user-defined>
    <meta:user-defined meta:name="OVERHEID.Organisatietype/OVERHEID.organisationType">gemeente</meta:user-defined>
    <meta:user-defined meta:name="OVERHEID.Gemeente/DC.creator">Alkmaar</meta:user-defined>
    <meta:user-defined meta:name="OVERHEID.TaxonomieBeleidsagenda/OVERHEID.category">Bestuur | Gemeenten</meta:user-defined>
    <meta:user-defined meta:name="OVERHEID.PostcodeHuisnummer/OVERHEIDop.postcodeHuisnummer">1811LG 2</meta:user-defined>
    <meta:user-defined meta:name="OVERHEIDop.woonplaats">Alkmaar</meta:user-defined>
    <meta:user-defined meta:name="OVERHEIDop.straatnaam">Marktstraat</meta:user-defined>
    <meta:user-defined meta:name="xs:date/OVERHEIDop.startdatum">2014-09-22</meta:user-defined>
    <meta:user-defined meta:name="xs:date/OVERHEIDop.einddatum">2014-09-24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Lappendag 2014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DCTERMS.alternative">Gemeente Alkmaar - Verkeersmaatregelen landbouwdag - binnenstad Alkmaar</meta:user-defined>
    <meta:user-defined meta:name="OVERHEID.EPSG28992/DC.spatial">111846 516270</meta:user-defined>
    <meta:user-defined meta:name="OVERHEIDop.versieInformatie"/>
  </office:meta>
</office:document-meta>
</file>