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najaarskermis en rommel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3">
              <text:list-item text:style-override="id1-3-2-2-1-3-1">
                <text:number>1.</text:number>
                <text:p text:style-name="al">de volgende wegen worden op woensdag 10 september 2014 van 13.00 uur tot maandag 15 september 2014 18.00 uur afgesloten door afzethekken met C1.</text:p>
                <text:list text:style-name="id1-3-2-2-1-3-1-3">
                  <text:list-item text:style-override="id1-3-2-2-1-3-1-3-1">
                    <text:number>a.</text:number>
                    <text:p text:style-name="al">Nicolaasplein;</text:p>
                  </text:list-item>
                  <text:list-item text:style-override="id1-3-2-2-1-3-1-3-2">
                    <text:number>b.</text:number>
                    <text:p text:style-name="al">Grotestraat voor zover gelegen tussen huisnummer 4 en Eurowerft.</text:p>
                  </text:list-item>
                </text:list>
              </text:list-item>
              <text:list-item text:style-override="id1-3-2-2-1-3-2">
                <text:number>1.</text:number>
                <text:p text:style-name="al">de volgende wegen worden op zaterdag 13 september 2014 van 07.00 uur tot 13.00 uur afgesloten door afzethekken met C1.</text:p>
                <text:list text:style-name="id1-3-2-2-1-3-2-3">
                  <text:list-item text:style-override="id1-3-2-2-1-3-2-3-1">
                    <text:number>a.</text:number>
                    <text:p text:style-name="al">Burgemeester Hoogklimmerstraat, voor zover gelegen tussen de Lange Voor en de  Oldenzaalsestraat;</text:p>
                  </text:list-item>
                  <text:list-item text:style-override="id1-3-2-2-1-3-2-3-2">
                    <text:number>b.</text:number>
                    <text:p text:style-name="al">Oldenzaalsestraat, voor zover gelegen tussen de Burgemeester Hoogklimmerstraat en de Oranjestraat;</text:p>
                  </text:list-item>
                  <text:list-item text:style-override="id1-3-2-2-1-3-2-3-3">
                    <text:number>c.</text:number>
                    <text:p text:style-name="al">Sloetstraat, voor zover gelegen tussen de Oldenzaalsestraat en de aansluiting met het Scholtenerf. </text:p>
                  </text:list-item>
                  <text:list-item text:style-override="id1-3-2-2-1-3-2-3-4">
                    <text:number>d.</text:number>
                    <text:p text:style-name="al">Parkeerterrein markt.</text:p>
                  </text:list-item>
                </text:list>
              </text:list-item>
              <text:list-item text:style-override="id1-3-2-2-1-3-3">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3-4">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De Gemeente Dinkelland heeft vergunning voor het houden van de jaarlijkse najaarskermis en rommelmarkt  van 12 tot en met 14.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Op woensdag 10 september 2014 tot maandag 15 september 2014.</text:p>
            <text:list text:style-name="id1-3-2-2-1-8">
              <text:list-item text:style-override="id1-3-2-2-1-8-1">
                <text:number>a.</text:number>
                <text:p text:style-name="al">Nicolaasplein;</text:p>
              </text:list-item>
              <text:list-item text:style-override="id1-3-2-2-1-8-2">
                <text:number>b.</text:number>
                <text:p text:style-name="al">Grotestraat voor zover gelegen tussen huisnummer 4 en Eurowerft.</text:p>
              </text:list-item>
            </text:list>
            <text:p text:style-name="common-al">Door plaatsing van afzethekken met bord C1 op zaterdag 13 september 2014 van 07.00 uur tot 13.00 uur.</text:p>
            <text:list text:style-name="id1-3-2-2-1-10">
              <text:list-item text:style-override="id1-3-2-2-1-10-1">
                <text:number>a.</text:number>
                <text:p text:style-name="al">Burgemeester Hoogklimmerstraat, voor zover gelegen tussen de Lange Voor en de  Oldenzaalsestraat;</text:p>
              </text:list-item>
              <text:list-item text:style-override="id1-3-2-2-1-10-2">
                <text:number>b.</text:number>
                <text:p text:style-name="al">Oldenzaalsestraat, voor zover gelegen tussen de Burgemeester Hoogklimmerstraat en de Oranjestraat;</text:p>
              </text:list-item>
              <text:list-item text:style-override="id1-3-2-2-1-10-3">
                <text:number>c.</text:number>
                <text:p text:style-name="al">Sloetstraat, voor zover gelegen tussen de Oldenzaalsestraat en de aansluiting met het Scholtenerf.</text:p>
              </text:list-item>
              <text:list-item text:style-override="id1-3-2-2-1-10-4">
                <text:number>d.</text:number>
                <text:p text:style-name="al">Parkeerterrein markt.</text:p>
              </text:list-item>
            </text:list>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0 sept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8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9</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89</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89</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najaarskermis en rommelmarkt in Denekamp.</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789</meta:user-defined>
    <meta:user-defined meta:name="OVERHEIDop.StcrtID/DC.identifier">stcrt-2014-25789</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357</meta:user-defined>
    <meta:user-defined meta:name="OVERHEIDop.externeBijlage">exb-2014-12358</meta:user-defined>
    <meta:user-defined meta:name="DCTERMS.alternative">Gemeente Dinkelland - Tijdelijke verkeersmaatregel - Denekamp</meta:user-defined>
    <meta:user-defined meta:name="OVERHEID.EPSG28992/DC.spatial">265150 488656</meta:user-defined>
    <meta:user-defined meta:name="OVERHEIDop.versieInformatie"/>
  </office:meta>
</office:document-meta>
</file>