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plaatsen Missieten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list text:style-name="id1-3-2-2-1-3">
              <text:list-item text:style-override="id1-3-2-2-1-3-1">
                <text:number>1.</text:number>
                <text:p text:style-name="al">de volgende wegen worden op woensdag 10 september 2014 van 08.00 uur tot maandag 15 september 2014 18.00 uur afgesloten door afzethekken met C1.</text:p>
                <text:list text:style-name="id1-3-2-2-1-3-1-3">
                  <text:list-item text:style-override="id1-3-2-2-1-3-1-3-1">
                    <text:number>a.</text:number>
                    <text:p text:style-name="al">het parkeerterrein gelegen aan de Oldenzaalsestraat, nabij de percelen Oldenzaalsestraat 6 tot en met 12 (Rabobank).</text:p>
                  </text:list-item>
                </text:list>
              </text:list-item>
              <text:list-item text:style-override="id1-3-2-2-1-3-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style-override="id1-3-2-2-1-3-3">
                <text:number>2.</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De stichting Missietent heeft vergunning voor het houden van de jaarlijkse verkoopactie 12 september 2014 tot en met 14 september 2014. Daarom vinden wij dat dit evenement de tijdelijke behoefte doet ontstaan om verkeersmaatregelen te treffen.</text:p>
            <text:p text:style-name="common-al"><text:span text:style-name="nadrukvet">Hoe gaan wij de maatregelen uitvoeren?</text:span></text:p>
            <text:p text:style-name="common-al">Door plaatsing van afzethekken met bord C1 op woensdag 10 september 2014 tot maandag 15 september 2014.</text:p>
            <text:p text:style-name="common-al">a.het parkeerterrein gelegen aan de Oldenzaalsestraat, nabij de percelen Oldenzaalsestraat 6 tot en met 12 (Rabobank).</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
              </text:list-item>
              <text:list-item text:style-override="id1-3-2-2-1-13-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0 sept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8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8</text:span><text:line-break/><text:date style:data-style-name="dag" text:fixed="true" text:date-value="2014-09-10"/><text:line-break/><text:date style:data-style-name="jaar" text:fixed="true" text:date-value="2014-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88</text:span><text:date style:data-style-name="nicedate" text:fixed="true" text:date-value="201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88</text:span><text:date style:data-style-name="nicedate" text:fixed="true" text:date-value="2014-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laatsen Missietent in Denekamp.</meta:user-defined>
    <meta:user-defined meta:name="OVERHEIDop.doctype">Officiële Publicaties, versie 1.1</meta:user-defined>
    <meta:user-defined meta:name="DCTERMS.W3CDTF/OVERHEIDop.jaargang">2014</meta:user-defined>
    <meta:user-defined meta:name="DCTERMS.W3CDTF/DCTERMS.available">10-09-2014</meta:user-defined>
    <meta:user-defined meta:name="OVERHEIDop.publicationIssue">25788</meta:user-defined>
    <meta:user-defined meta:name="OVERHEIDop.StcrtID/DC.identifier">stcrt-2014-25788</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GM 10</meta:user-defined>
    <meta:user-defined meta:name="OVERHEIDop.woonplaats">Denekamp</meta:user-defined>
    <meta:user-defined meta:name="OVERHEIDop.straatnaam">Oldenzaal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354</meta:user-defined>
    <meta:user-defined meta:name="DCTERMS.alternative">Gemeente Dinkelland - Tijdelijke verkeersmaatregel - Denekamp</meta:user-defined>
    <meta:user-defined meta:name="OVERHEID.EPSG28992/DC.spatial">265084 488544</meta:user-defined>
    <meta:user-defined meta:name="OVERHEIDop.versieInformatie"/>
  </office:meta>
</office:document-meta>
</file>