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ste geboorteakte van de consulaire post te Dhaka, Bangladesh, Justitiële Informatiedienst</text:h>
      <text:p text:style-name="ifm_p_font.italic_mt.7.4mm_ifm">8 september 2014</text:p>
      <text:p text:style-name="ifm_p_font.italic_ifm">Algemeen 5456</text:p>
      <text:p text:style-name="ifm_p_font.italic_ifm">Directeur van de Centrale Bewaarplaats in deze de Justitiële Informatiedienst</text:p>
      <text:p text:style-name="ifm_p_mt.3.7mm_ifm">De Minister van Veiligheid en Justitie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Dat ter vervanging van de bij de consulaire post te Dhaka, Bangladesh vermiste geboorteakte met aktenummer 2 van het registerjaar 1987 van het dubbel van deze geboorteakte een afschrift wordt gemaakt.</text:p>
      <text:p text:style-name="ifm_p_indent.-7mm_mleft.7mm_ifm">2.<text:tab/>Dat dit besluit in werking treedt met ingang van de tweede dag na de dagtekening van de Staatscourant waarin de vervanging van de akte is vermeld</text:p>
      <text:p text:style-name="ifm_p_font.italic_mt.3.7mm_ifm">
                  Almelo,
                   8 september 2014
               </text:p>
      <text:p text:style-name="ifm_p_font.italic_mt.3.7mm_ifm">De Minister voornoemd,<text:line-break/>Namens deze,<text:line-break/>De directeur van de Centrale Bewaarplaats,<text:line-break/>J.J.<text:s/>Wiltv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694</text:span><text:tab/>15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694</text:span><text:tab/>15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vanging van een vermiste geboorteakte van de consulaire post te Dhaka, Bangladesh, Justitiële Informatiedienst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6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6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Vervanging van een vermiste geboorteakte van de consulaire post te Dhaka, Bangladesh, Justitiële Informatiedienst</meta:user-defined>
    <meta:user-defined meta:name="DCTERMS.W3CDTF/DCTERMS.available">2014-09-15</meta:user-defined>
  </office:meta>
</office:document-meta>
</file>