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693-001.png" xlink:show="embed" xlink:type="simple"/></draw:frame>Ontwerpomgevingsvergunning voor gedeeltelijk slopen en veranderen kantoor tot woongebouw op Kortenaerkade 1,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1 september 2014 de navolgende ontwerp omgevingsvergunning ter inzage ligt:</text:p>
      <text:p text:style-name="ifm_p_mt.3.7mm_ifm">Kortenaerkade 1, het gedeeltelijk slopen en veranderen van het kantoor Kortenaerkade 1 tot woongebouw met bijbehorende voorzieningen en parkeren alsmede horeca en/of winkel</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93</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93</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gedeeltelijk slopen en veranderen kantoor tot woongebouw op Kortenaerkade 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8AX1</meta:user-defined>
    <meta:user-defined meta:name="OVERHEIDop.StcrtID/DCTERMS.isReplacedBy"/>
    <meta:user-defined meta:name="OVERHEIDop.StcrtID/DCTERMS.requires"/>
    <meta:user-defined meta:name="OVERHEIDop.pagina"/>
    <meta:user-defined meta:name="OVERHEIDop.StcrtID/DC.identifier">stcrt-2014-25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gedeeltelijk slopen en veranderen kantoor tot woongebouw op Kortenaerkade 1, Den Haag</meta:user-defined>
    <meta:user-defined meta:name="DCTERMS.alternative">Ontwerpomgevingsvergunning voor gedeeltelijk slopen en veranderen kantoor tot woongebouw op Kortenaerkade 1, Den Haag</meta:user-defined>
    <meta:user-defined meta:name="DCTERMS.W3CDTF/DCTERMS.available">2014-09-10</meta:user-defined>
    <meta:user-defined meta:name="OVERHEIDop.Ruimtelijkplan/OVERHEIDop.bekendmakingBetreffendePlan"/>
  </office:meta>
</office:document-meta>
</file>