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71</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de beschikking van 29 augustus 2014, nr. MLA/143/2014 (Ontheffing beperking geluidhinder militaire luchtvaart ten behoeve van oefening Jackal Stone 2014) </text:h>
      <text:p text:style-name="ifm_p_font.italic_mt.7.4mm_ifm">8 september 2014</text:p>
      <text:p text:style-name="ifm_p_font.italic_ifm">Nr. MLA/171/2014</text:p>
      <text:p text:style-name="ifm_p_mt.3.7mm_ifm">De Directeur Militaire Luchtvaart Autoriteit,</text:p>
      <text:p text:style-name="ifm_p_mt.3.7mm_ifm">Gelezen het verzoek van de Commandant Luchtstrijdkrachten van 3 september 2014;</text:p>
      <text:p text:style-name="ifm_p_mt.3.7mm_ifm">Gelet op artikel 5 van de Regeling ter beperking van geluidhinder door militaire luchtvaart (Stcrt. 1984, 178);</text:p>
      <text:p text:style-name="ifm_p_mt.3.7mm_indent.0mm_ifm">Besluit:</text:p>
      <text:h text:style-name="ifm_p_font.bold_mt.5.08mm_page.keep-with-next_ifm" text:outline-level="2">ARTIKEL<text:s/>I<text:s/></text:h>
      <text:p text:style-name="ifm_p_mt.4.23mm_ifm">De beschikking van 29 augustus 2014, nr. MLA/143/2014, wordt als volgt gewijzigd.</text:p>
      <text:p text:style-name="ifm_p_mt.3.7mm_ifm">Artikel 2 komt te luiden:</text:p>
      <text:section text:style-name="ifm_sect_mleft.5.1mm_ifm" text:name="d15e60">
        <text:h text:style-name="ifm_p_font.bold_mt.5.08mm_page.keep-with-next_ifm" text:outline-level="2">Artikel<text:s/>2<text:s/></text:h>
        <text:p text:style-name="ifm_p_mt.4.23mm_ifm">De ontheffing, bedoeld in artikel 1, is van kracht op de volgende dagen en tijden:</text:p>
        <text:p text:style-name="ifm_p_ifm">vrijdag 19 september 2014 van 17:00 uur tot 23:00 uur plaatselijke tijd;</text:p>
        <text:p text:style-name="ifm_p_ifm">zaterdag 20 september 2014 van 12:00 uur tot 23:00 uur plaatselijke tijd.</text:p>
      </text:section>
      <text:h text:style-name="ifm_p_font.bold_mt.5.08mm_page.keep-with-next_ifm" text:outline-level="2">ARTIKEL<text:s/>II<text:s/></text:h>
      <text:p text:style-name="ifm_p_mt.4.23mm_ifm">Deze beschikking treedt in werking met ingang van 19 september 2014 en vervalt met ingang van 21 september 2014.</text:p>
      <text:p text:style-name="ifm_p_mt.3.7mm_ifm">De beschikking zal met de toelichting in de Staatscourant worden geplaatst.</text:p>
      <text:p text:style-name="ifm_p_font.italic_mt.3.7mm_ifm">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3">TOELICHTING</text:h>
      <text:p text:style-name="ifm_p_mt.4.23mm_ifm">Bij beschikking van 29 augustus 2014, nummer MLA/143/2014, is ontheffing verleend van artikel 1, onderdeel e, ten 1°, van de Regeling houdende vaststelling van enige regels ter beperking van de geluidhinder door militaire luchtvaart ten behoeve van het uitvoeren van oefenvluchten binnen het plaatselijke verkeersleidingsgebied van de militaire luchthaven Leeuwarden in het kader van de oefening Jackal Stone 2014.</text:p>
      <text:p text:style-name="ifm_p_mt.3.7mm_ifm">Na publicatie van voornoemde beschikking is gebleken dat de in de beschikking genoemde tijden niet correspondeerden met de tijden zoals deze door de oefenende eenheden waren aangevraagd. Met onderhavige wijzigingsbeschikking wordt deze omissie onderv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671</text:span><text:tab/>12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671</text:span><text:tab/>12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beschikking van 29 augustus 2014, nr. MLA/143/2014 (Ontheffing beperking geluidhinder militaire luchtvaart ten behoeve van oefening Jackal Stone 2014)</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6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67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Wijziging van de beschikking van 29 augustus 2014, nr. MLA/143/2014 (Ontheffing beperking geluidhinder militaire luchtvaart ten behoeve van oefening Jackal Stone 2014)</meta:user-defined>
    <meta:user-defined meta:name="DCTERMS.W3CDTF/DCTERMS.available">2014-09-12</meta:user-defined>
  </office:meta>
</office:document-meta>
</file>