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lauwe zone gedeelte centrum E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JZ/KVV/2014</text:p>
            <text:p text:style-name="tussenkopvet"><text:span text:style-name="nadrukvet">Burgemeester en wethouders van Echt-Susteren;</text:span></text:p>
            <text:p text:style-name="considerans.al">Overwegende dat in de Structuurvisie Echt-Susteren 2012-2015 is aangegeven dat de komende jaren de aandacht wordt gericht op het versterken van het winkelapparaat alsmede dat de gemeente het plan heeft opgevat om een blauwe zone in te voeren als onderdeel van de Structuurvisie om de ruimtelijke kwaliteit in het centrum te verbeteren;</text:p>
            <text:p text:style-name="considerans.al">dat de gemeente Echt-Susteren het Adviesbureau Goudappel Coffeng gevraagd heeft om een onderzoek in te stellen naar de wenselijkheid van het instellen van een (gedeeltelijke) blauwe zone in het centrum van Echt; </text:p>
            <text:p text:style-name="considerans.al">dat hierbij voor de analyse van de parkeersituatie het beschikbare parkeeronderzoek uit 2012 (Parkeeronderzoek 2012, Centrum Echt) is gebruikt en op 30 oktober 2013 de bevindingen zijn gevraagd van ambtenaren van verschillende afdelingen alsmede de ondernemers uit de voetgangerszone;</text:p>
            <text:p text:style-name="considerans.al">dat uit het parkeeronderzoek blijkt dat binnen het centrum als geheel alsmede binnen het winkelhart voldoende parkeerplaatsen beschikbaar zijn om de parkeervraag op te vangen en dat uit de bevindingen alsmede uit een onderzoek van studenten van hogeschool Zuyd bevestigd, blijkt dat op vrijdag en op zaterdagmiddag de parkeerdruk, met name op het Ursulinenplein en de Graaf/ Gelrestraat, het hoogst is;</text:p>
            <text:p text:style-name="considerans.al">dat Goudappel Coffeng derhalve als parkeerdrukregulering adviseert om een blauwe zone in te stellen voor het gedeelte van het Ursulinenplein dat gelegen is nabij de winkels, circa 37 parkeerplaatsen; het gedeelte van de Graaf/ Gelrestraat dat gelegen is ter hoogte van de Gelrestraat, circa 27 parkeerplaatsen alsmede voor de Plats en de Jodenstraat, circa 16 parkeerplaatsen;</text:p>
            <text:p text:style-name="considerans.al">dat Goudappel Coffeng als tijdvenster voor het instellen van een blauwe zone adviseert:</text:p>
            <text:p text:style-name="considerans.al">maandag tot en met donderdag van 9.00 uur tot 18.00 uur en op vrijdag van 9.00 uur tot 20.00 uur en op zaterdag van 9.00 uur tot 17.00 uur;</text:p>
            <text:p text:style-name="considerans.al">dat dit slechts een beperkt deel van de parkeerplaatsen in het centrum betreft waardoor het grootste deel van de parkeercapaciteit kan blijven worden gebruikt voor langparkeerders;</text:p>
            <text:p text:style-name="considerans.al">dat het ten behoeve van de bezoekers van de winkels en horeca wenselijk is dat zij in de directe nabijheid van de voorzieningen kunnen parkeren;</text:p>
            <text:p text:style-name="considerans.al">dat hierdoor het parkeren wordt gereguleerd;</text:p>
            <text:p text:style-name="considerans.al">dat hiermee de bereikbaarheid van onderhavige winkels en horeca gegarandeerd blijft;</text:p>
            <text:p text:style-name="considerans.al">dat de blauwe zone enkel geldt voor de uren dat de winkels geopend zijn, </text:p>
            <text:p text:style-name="considerans.al">dat op zondagen en in de avonduren de parkeerplaatsen beschikbaar zijn voor langparkeerders;</text:p>
            <text:p text:style-name="considerans.al">dat er voldoende alternatieve parkeergelegenheid is in de nabijheid van het winkelgebied;</text:p>
            <text:p text:style-name="considerans.al">dat er van een verhoging van de parkeerdruk op de overige parkeerplaatsen geen sprake is aangezien het enkel een verschuiving van het parkeren betreft;</text:p>
            <text:p text:style-name="considerans.al">dat er geen parkeerplaatsen verdwijnen maar dat er door de invoering van de blauwe zone voor een aantal parkeerplaatsen enkel een regulering danwel verplaatsing optreedt waarbij de avonduren en de weekenden zijn uitgezonderd;</text:p>
            <text:p text:style-name="considerans.al">dat op 30 oktober 2013 een inspraakavond heeft plaatsgevonden waarbij de middenstanders zijn geïnformeerd over de plannen alsmede aan hen de mogelijkheid is geboden hun visie kenbaar te maken;</text:p>
            <text:p text:style-name="considerans.al">dat op 9 april 2014 een tweede inspraakavond heeft plaatsgevonden waarbij middenstanders nader zijn geïnformeerd over de plannen alsmede aan hen de mogelijkheid is geboden hun visie kenbaar te maken;</text:p>
            <text:p text:style-name="considerans.al">dat op 4 juni 2014 een publicatie in ’t Waekblaad alsmede op de gemeentelijke website is verschenen tot het instellen van een blauwe zone, waarin vermeld stond dat eenieder zijn of haar inspraakreactie, tevens tijdens de inspraakavond op 17 juni a.s., bij het college kenbaar kon maken;</text:p>
            <text:p text:style-name="considerans.al">dat op 17 juni 2014 een inspraakavond heeft plaatsgevonden waarbij middenstanders en omwonenden zijn geïnformeerd over het voorgenomen besluit waarbij hen tevens de mogelijkheid is geboden een inspraakreactie kenbaar te maken; </text:p>
            <text:p text:style-name="considerans.al">dat naar aanleiding van de publicatie en de inspraakavond reacties zijn ontvangen welke als volgt kunnen worden samengevat:</text:p>
            <text:list text:style-name="id1-3-2-1-1-24">
              <text:list-item text:style-override="id1-3-2-1-1-24-1">
                <text:number>a.</text:number>
                <text:p text:style-name="al">Breid de blauwe zone uit met de parkeerplaatsen vanaf de entree van het Vrijthof, gezien vanuit de Diepstraat, links de bocht om tot en met de parkeerplaatsen ter hoogte van huisnummers Vrijthof 1,2 en 3;</text:p>
              </text:list-item>
              <text:list-item text:style-override="id1-3-2-1-1-24-2">
                <text:number>b.</text:number>
                <text:p text:style-name="al">Voer voor het gedeelte van de Diepstraat ter hoogte van de huisnummers 17, 18, 19 en St. Jorisstraat 1 tevens een blauwe zone in;</text:p>
              </text:list-item>
              <text:list-item text:style-override="id1-3-2-1-1-24-3">
                <text:number>c.</text:number>
                <text:p text:style-name="al">Maak een tijdslimiet van drie uur in plaats van twee uur.</text:p>
              </text:list-item>
            </text:list>
            <text:p text:style-name="considerans.al">dat naar aanleiding van deze reacties de blauwe zone wordt uitgebreid met elf parkeerplaatsen aan het gedeelte van het Vrijthof dat gelegen is ter hoogte van de huisnummers Vrijthof 1, 2 en 3; </text:p>
            <text:p text:style-name="considerans.al">dat de parkeerplaatsen gelegen aan het gedeelte Vrijthof 4, 4a en 4b niet bij de uitbreiding worden betrokken, aangezien dit gedeelte van het Vrijthof relatief ver van het centrum is gelegen, alhier in de directe nabijheid de woonstraat Vrijthof is gelegen en er tevens na een jaar geëvalueerd wordt, waarbij het parkeergedrag van dit gedeelte van het Vrijthof in de evaluatie zal worden meegenomen;</text:p>
            <text:p text:style-name="considerans.al">dat naar aanleiding van deze reacties tevens de blauwe zone wordt uitgebreid met zeven parkeerplaatsen ter hoogte van Diepstraat 17, 18, 19 en St. Jorisstraat 1;</text:p>
            <text:p text:style-name="considerans.al">dat met deze uitbreidingen grotendeels tegemoet wordt gekomen aan de ingediende inspraakreacties;</text:p>
            <text:p text:style-name="considerans.al">dat de tijdslimiet verruimen tot drie uur niet wenselijk is aangezien dit het doel voorbij gaat van het instellen van een blauwe zone; de landelijk meest ingestelde tijdslimiet bij een parkeerschijfzone twee uur betreft; conform is aan de tijdsduur van de blauwe zone zoals deze is ingesteld in ‘t Thaal alsmede dat er ruim voldoende parkeerplaatsen in het centrum van Echt aanwezig zijn waar geen blauwe zone geldt en aldus langer geparkeerd kan worden; </text:p>
            <text:p text:style-name="considerans.al">dat na de periode van een jaar na datum van dit besluit het instellen van de parkeerschijfzone zal worden geëvalueerd;</text:p>
            <text:p text:style-name="considerans.al">dat de invoering van deze maatregelen niet leidt tot rechtstreekse en ingrijpende beïnvloeding van het verkeer op andere wegen;</text:p>
            <text:p text:style-name="considerans.al">dat deze maatregelen noodzakelijk zijn met het oog op de bescherming van de belangen gesteld in artikel 2, lid 1 en 2, van de Wegenverkeerswet 1994;</text:p>
            <text:p text:style-name="considerans.al">dat onderhavige wegen in beheer zijn bij de gemeente Echt-Susteren;</text:p>
            <text:p text:style-name="considerans.al">dat over deze maatregelen overleg gevoerd is met de taakaccenthouder verkeer van de basiseenheid Echt-Susteren-Roerdalen van de politieregio Limburg-Noord en dat zij positief adviseert;</text:p>
            <text:p text:style-name="considerans.al">dat voor zover belanghebbenden nadelige gevolgen ondervinden van het verkeersbesluit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p text:style-name="common-al">Dat door middel van het plaatsen van de borden E10 en E11 van bijlage I Reglement Verkeersregels en Verkeerstekens 1990 alsmede het aanbrengen van een blauwe markering een parkeerschijfzone wordt ingesteld voor: </text:p>
            <text:p text:style-name="common-al">het gedeelte van de Maaseikerpoort dat gelegen is nabij de winkels, 37 parkeerplaatsen; </text:p>
            <text:p text:style-name="common-al">het gedeelte van de Graaf/ Gelrestraat dat gelegen is ter hoogte van de Gelrestraat, 27 parkeerplaatsen;</text:p>
            <text:p text:style-name="common-al">het gedeelte van het Vrijthof dat gelegen is ter hoogte van de kerk, 11 parkeerplaatsen;</text:p>
            <text:p text:style-name="common-al">het gedeelte van de Diepstraat dat gelegen is ter hoogte van de Jodenstraat, 7 parkeerplaatsen</text:p>
            <text:p text:style-name="common-al">alsmede voor de Plats en het gedeelte van de Jodenstraat ter hoogte van de Plats samen 16 parkeerplaatsen;</text:p>
            <text:p text:style-name="common-al">Door middel van het aanbrengen van een onderbord te bepalen dat de parkeerschijfzone geldt van 9.00 uur tot 18.00 uur van maandag tot en met donderdag, op vrijdag tot 20.00 uur en op zaterdag van 9.00 uur tot 17.00 uur met een maximale parkeerduur van twee uur.</text:p>
            <text:p text:style-name="common-al">Een en ander zoals ingetekend op de vier situatietekeningen:</text:p>
            <text:p text:style-name="common-al">Parkeerschijfzone centrum Echt overzichtstekening juli 2014, </text:p>
            <text:p text:style-name="common-al">Parkeerschijfzone Maaseikerpoort situatietekening mei 2014,</text:p>
            <text:p text:style-name="common-al">Parkeerschijfzone Graaf situatietekening mei 2014 en </text:p>
            <text:p text:style-name="common-al">Parkeerschijfzone Plats/ Jodenstraat/ Vrijthof/ Diepstraat situatietekening juli 2014, </text:p>
            <text:p text:style-name="common-al">welke onlosmakelijk onderdeel uitmaken van dit verkeersbesluit.</text:p>
            <text:p text:style-name="common-al">Echt-Susteren, 2 september 2014</text:p>
            <text:p text:style-name="common-al">Burgemeester en wethouders van Echt-Susteren,</text:p>
            <text:p text:style-name="common-al">de secretaris,						de burgemeester,</text:p>
            <text:p text:style-name="common-al">Drs. G.W.T. van Balkom				Drs. J.W.M.M.J. Hessels</text:p>
            <text:p text:style-name="common-al">Tegen dit besluit kunnen belanghebbenden binnen zes weken na publicatie hiervan in </text:p>
            <text:p text:style-name="common-al">“’t Waekblaad” bij het college van burgemeester en wethouders van Echt-Susteren, Postbus 450, 6100 AL Echt, een bezwaarschrift indienen.</text:p>
            <text:p text:style-name="common-al">Het bezwaarschrift dient te worden ondertekend en moet minstens bevatten:</text:p>
            <text:list text:style-name="id1-3-2-2-1-21">
              <text:list-item text:style-override="id1-3-2-2-1-21-1">
                <text:number>a.</text:number>
                <text:p text:style-name="al">naam en adres van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 is gericht;</text:p>
              </text:list-item>
              <text:list-item text:style-override="id1-3-2-2-1-21-4">
                <text:number>d.</text:number>
                <text:p text:style-name="al">de gronden van het bezwaar.</text:p>
              </text:list-item>
            </text:list>
            <text:p text:style-name="last-al">Ingevolge artikel 8:81 van de Algemene wet bestuursrecht kan tegelijkertijd om een voorlopige voorziening worden gevraagd bij de voorzieningenrechter van de rechtbank, sector bestuursrecht, Postbus 950, 6040 AZ Roermond.</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69</text:span><text:line-break/><text:date style:data-style-name="dag" text:fixed="true" text:date-value="2014-09-10"/><text:line-break/><text:date style:data-style-name="jaar" text:fixed="true" text:date-value="2014-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669</text:span><text:date style:data-style-name="nicedate" text:fixed="true" text:date-value="201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669</text:span><text:date style:data-style-name="nicedate" text:fixed="true" text:date-value="2014-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lauwe zone gedeelte centrum Echt                                                              </meta:user-defined>
    <meta:user-defined meta:name="OVERHEIDop.doctype">Officiële Publicaties, versie 1.1</meta:user-defined>
    <meta:user-defined meta:name="DCTERMS.W3CDTF/OVERHEIDop.jaargang">2014</meta:user-defined>
    <meta:user-defined meta:name="DCTERMS.W3CDTF/DCTERMS.available">10-09-2014</meta:user-defined>
    <meta:user-defined meta:name="OVERHEIDop.publicationIssue">25669</meta:user-defined>
    <meta:user-defined meta:name="OVERHEIDop.StcrtID/DC.identifier">stcrt-2014-25669</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Weg</meta:user-defined>
    <meta:user-defined meta:name="OVERHEID.PostcodeHuisnummer/OVERHEIDop.postcodeHuisnummer">6101AS 21</meta:user-defined>
    <meta:user-defined meta:name="OVERHEIDop.woonplaats">Echt</meta:user-defined>
    <meta:user-defined meta:name="OVERHEIDop.straatnaam">Jodenstraat</meta:user-defined>
    <meta:user-defined meta:name="OVERHEID.PostcodeHuisnummer/OVERHEIDop.postcodeHuisnummer">6101CC 1</meta:user-defined>
    <meta:user-defined meta:name="OVERHEIDop.woonplaats">Echt</meta:user-defined>
    <meta:user-defined meta:name="OVERHEIDop.straatnaam">Graaf</meta:user-defined>
    <meta:user-defined meta:name="OVERHEID.PostcodeHuisnummer/OVERHEIDop.postcodeHuisnummer">6101AP 3</meta:user-defined>
    <meta:user-defined meta:name="OVERHEIDop.woonplaats">Echt</meta:user-defined>
    <meta:user-defined meta:name="OVERHEIDop.straatnaam">Plats</meta:user-defined>
    <meta:user-defined meta:name="OVERHEID.PostcodeHuisnummer/OVERHEIDop.postcodeHuisnummer">6101AM 19</meta:user-defined>
    <meta:user-defined meta:name="OVERHEIDop.woonplaats">Echt</meta:user-defined>
    <meta:user-defined meta:name="OVERHEIDop.straatnaam">Vrijthof</meta:user-defined>
    <meta:user-defined meta:name="OVERHEID.PostcodeHuisnummer/OVERHEIDop.postcodeHuisnummer">6101AP 12</meta:user-defined>
    <meta:user-defined meta:name="OVERHEIDop.woonplaats">Echt</meta:user-defined>
    <meta:user-defined meta:name="OVERHEIDop.straatnaam">Plats</meta:user-defined>
    <meta:user-defined meta:name="OVERHEID.PostcodeHuisnummer/OVERHEIDop.postcodeHuisnummer">6101AS 12</meta:user-defined>
    <meta:user-defined meta:name="OVERHEIDop.woonplaats">Echt</meta:user-defined>
    <meta:user-defined meta:name="OVERHEIDop.straatnaam">Jodenstraat</meta:user-defined>
    <meta:user-defined meta:name="OVERHEID.PostcodeHuisnummer/OVERHEIDop.postcodeHuisnummer">6101DN 10</meta:user-defined>
    <meta:user-defined meta:name="OVERHEIDop.woonplaats">Echt</meta:user-defined>
    <meta:user-defined meta:name="OVERHEIDop.straatnaam">Ursulinenplein</meta:user-defined>
    <meta:user-defined meta:name="OVERHEIDop.woonplaats">Echt</meta:user-defined>
    <meta:user-defined meta:name="OVERHEIDop.straatnaam">Harlindestraat</meta:user-defined>
    <meta:user-defined meta:name="OVERHEIDop.woonplaats">Echt</meta:user-defined>
    <meta:user-defined meta:name="OVERHEIDop.straatnaam">Maaseikerpoort</meta:user-defined>
    <meta:user-defined meta:name="OVERHEID.PostcodeHuisnummer/OVERHEIDop.postcodeHuisnummer">6101EW 26</meta:user-defined>
    <meta:user-defined meta:name="OVERHEIDop.woonplaats">Echt</meta:user-defined>
    <meta:user-defined meta:name="OVERHEIDop.straatnaam">Gelrestraat</meta:user-defined>
    <meta:user-defined meta:name="OVERHEID.PostcodeHuisnummer/OVERHEIDop.postcodeHuisnummer">6101CD 49</meta:user-defined>
    <meta:user-defined meta:name="OVERHEIDop.woonplaats">Echt</meta:user-defined>
    <meta:user-defined meta:name="OVERHEIDop.straatnaam">Graaf</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Echt-Susteren - Blauwe zone gedeelte centrum Echt - Echt</meta:user-defined>
    <meta:user-defined meta:name="OVERHEID.EPSG28992/DC.spatial">188737 346539</meta:user-defined>
    <meta:user-defined meta:name="OVERHEID.EPSG28992/DC.spatial">188775 346539</meta:user-defined>
    <meta:user-defined meta:name="OVERHEID.EPSG28992/DC.spatial">188610 346434</meta:user-defined>
    <meta:user-defined meta:name="OVERHEID.EPSG28992/DC.spatial">188497 346466</meta:user-defined>
    <meta:user-defined meta:name="OVERHEID.EPSG28992/DC.spatial">188659 346421</meta:user-defined>
    <meta:user-defined meta:name="OVERHEID.EPSG28992/DC.spatial">188688 346452</meta:user-defined>
    <meta:user-defined meta:name="OVERHEID.EPSG28992/DC.spatial">188521 346324</meta:user-defined>
    <meta:user-defined meta:name="OVERHEID.EPSG28992/DC.spatial">188478 346324</meta:user-defined>
    <meta:user-defined meta:name="OVERHEID.EPSG28992/DC.spatial">188459 346327</meta:user-defined>
    <meta:user-defined meta:name="OVERHEID.EPSG28992/DC.spatial">188688 346180</meta:user-defined>
    <meta:user-defined meta:name="OVERHEID.EPSG28992/DC.spatial">188697 346208</meta:user-defined>
    <meta:user-defined meta:name="OVERHEIDop.versieInformatie"/>
  </office:meta>
</office:document-meta>
</file>