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Wateringen Van Egmondlaan E-la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14-0431183</text:p>
            <text:p text:style-name="common-al"/>
            <text:p text:style-name="common-al">Burgemeester en wethouders van Westland;</text:p>
            <text:p text:style-name="common-al"><text:span text:style-name="nadrukvet">overwegende,</text:span></text:p>
            <text:list text:style-name="id1-3-2-2-1-5">
              <text:list-item text:style-override="id1-3-2-2-1-5-1">
                <text:number>•</text:number>
                <text:p text:style-name="al">dat door een toenemende vraag van burgers om een mogelijkheid te creëren voor het opladen van elektrische auto's, de gemeente Westland heeft besloten om in deze behoefte te voorzien;</text:p>
              </text:list-item>
              <text:list-item text:style-override="id1-3-2-2-1-5-2">
                <text:number>•</text:number>
                <text:p text:style-name="al">dat in deze behoefte nu nog niet kan worden voorzien door reeds aanwezige oplaadpalen in de nabije omgeving of door parkeer- en oplaadmogelijkheden op eigen terrein;</text:p>
              </text:list-item>
              <text:list-item text:style-override="id1-3-2-2-1-5-3">
                <text:number>•</text:number>
                <text:p text:style-name="al">dat autofabrikanten steeds meer milieu vriendelijke voertuigen ontwikkelen waar de elektrische auto een onderdeel van is;</text:p>
              </text:list-item>
              <text:list-item text:style-override="id1-3-2-2-1-5-4">
                <text:number>•</text:number>
                <text:p text:style-name="al">dat conform artikel 2, lid 2 verkeersbesluiten mogen worden genomen in het kader van milieubelangen;</text:p>
              </text:list-item>
              <text:list-item text:style-override="id1-3-2-2-1-5-5">
                <text:number>•</text:number>
                <text:p text:style-name="al">dat het gebruik van elektrische auto's mede door landelijke stimuleringsregelingen sterk in opkomst is;</text:p>
              </text:list-item>
              <text:list-item text:style-override="id1-3-2-2-1-5-6">
                <text:number>•</text:number>
                <text:p text:style-name="al">dat door het gebruik van elektrische auto's de leefbaarheid in de kernen kan verbeteren;</text:p>
              </text:list-item>
              <text:list-item text:style-override="id1-3-2-2-1-5-7">
                <text:number>•</text:number>
                <text:p text:style-name="al">dat elektrisch rijden zorgt voor verbetering van de luchtkwaliteit en vermindering van de primaire energievraag;</text:p>
              </text:list-item>
              <text:list-item text:style-override="id1-3-2-2-1-5-8">
                <text:number>•</text:number>
                <text:p text:style-name="al">dat het gebruik van elektrische voertuigen bijdraagt aan een schonere lucht, minder uitstoot van CO2 en minder geluidsoverlast; </text:p>
              </text:list-item>
              <text:list-item text:style-override="id1-3-2-2-1-5-9">
                <text:number>•</text:number>
                <text:p text:style-name="al">dat de parkeerdruk in de directe omgeving toelaat dat er parkeergelegenheid wordt aangewezen voor het opladen van elektrische voertuigen;</text:p>
              </text:list-item>
              <text:list-item text:style-override="id1-3-2-2-1-5-10">
                <text:number>•</text:number>
                <text:p text:style-name="al">dat dit besluit bijdraagt aan het waarborgen van de bruikbaarheid van de weg en het voorkomen of beperken van hinder, overlast en schade door het verkeer;</text:p>
              </text:list-item>
              <text:list-item text:style-override="id1-3-2-2-1-5-11">
                <text:number>•</text:number>
                <text:p text:style-name="al">dat de parkeerplaats(en) onderdeel uitmaakt / uitmaken van een weg die onder beheer is van de gemeente;</text:p>
              </text:list-item>
              <text:list-item text:style-override="id1-3-2-2-1-5-12">
                <text:number>•</text:number>
                <text:p text:style-name="al">dat de opkomst van elektrische auto's vraagt om nieuwe ideeën en oplossingen voor de inrichting van openbare ruimte, handhaving (parkeer)beleid en ruimtelijke ordening;</text:p>
              </text:list-item>
              <text:list-item text:style-override="id1-3-2-2-1-5-13">
                <text:number>•</text:number>
                <text:p text:style-name="al">dat de parkeerplaatsen die worden ingericht als laad-punt, niet door automobilisten kunnen worden gebruikt als reguliere parkeerplaatsen maar als parkeergelegenheid welke enkel gebruikt mag worden voor het opladen van elektrische auto’s;</text:p>
              </text:list-item>
              <text:list-item text:style-override="id1-3-2-2-1-5-14">
                <text:number>•</text:number>
                <text:p text:style-name="al">dat de parkeerplaatsen die binnen een parkeerschijfzone worden ingericht als laad-punt de parkeerschijfzone voor dié parkeerplaatsen word opgeheven.</text:p>
              </text:list-item>
              <text:list-item text:style-override="id1-3-2-2-1-5-15">
                <text:number>•</text:number>
                <text:p text:style-name="al">dat overeenkomstig artikel 24 van het Besluit administratieve bepalingen inzake het wegverkeer overleg is gepleegd met de Nationale Politie, regio Den Haag.</text:p>
              </text:list-item>
            </text:list>
            <text:p text:style-name="common-al">gelet op de artikelen 15 en 18 van de Wegenverkeerswet 1994;</text:p>
            <text:p text:style-name="common-al">besluiten:</text:p>
            <text:list text:style-name="id1-3-2-2-1-8">
              <text:list-item text:style-override="id1-3-2-2-1-8-1">
                <text:number>1-</text:number>
                <text:p text:style-name="al">Het plaatsen van bord E4 "parkeergelegenheid", van bijlage I van het Reglement Verkeersregels en Verkeerstekens 1990, met bijbehorend onderbord met betrekking tot oplaadpunt, als parkeergelegenheid welke enkel gebruikt mag worden voor het opladen van elektrische auto’s op de daarvoor ingerichte parkeergelegenheid op de locatie:</text:p>
                <text:list text:style-name="id1-3-2-2-1-8-1-3">
                  <text:list-item text:style-override="id1-3-2-2-1-8-1-3-1">
                    <text:number>a.</text:number>
                    <text:p text:style-name="al"><text:span text:style-name="nadrukvet">Van Egmondlaan</text:span>, zoals aangegeven in bijlage <text:span text:style-name="nadrukvet">14-0</text:span><text:span text:style-name="nadrukvet">431183</text:span><text:span text:style-name="nadrukvet">-B </text:span></text:p>
                  </text:list-item>
                </text:list>
              </text:list-item>
            </text:list>
            <text:p text:style-name="common-al"><text:span text:style-name="nadrukvet">Publicatie in de Staatscourant:</text:span><text:span text:style-name="nadrukvet"/><text:span text:style-name="nadrukvet">10</text:span><text:span text:style-name="nadrukvet"/><text:span text:style-name="nadrukvet">september</text:span><text:span text:style-name="nadrukvet"> 2014</text:span></text:p>
            <text:p text:style-name="common-al">Westland, 5 september 2014</text:p>
            <text:p text:style-name="common-al">burgemeester en wethouders van Westland,</text:p>
            <text:p text:style-name="common-al">namens hen,</text:p>
            <text:p text:style-name="common-al">teamleider Grijs,</text:p>
            <text:p text:style-name="common-al">A.Renes MSc</text:p>
            <text:p text:style-name="common-al"><text:span text:style-name="nadrukondlijn">Indienen bezwaarschrift</text:span></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 is gericht;</text:p>
              </text:list-item>
              <text:list-item text:style-override="id1-3-2-2-1-17-4">
                <text:number>d.</text:number>
                <text:p text:style-name="al">de argumenten voor het bezwaar;</text:p>
              </text:list-item>
              <text:list-item text:style-override="id1-3-2-2-1-17-5">
                <text:number>e.</text:number>
                <text:p text:style-name="al">de handtekening van de indiener.</text:p>
              </text:list-item>
            </text:list>
            <text:p text:style-name="common-al">Om uw bezwaarschrift zo snel mogelijk af te kunnen handelen, verzoeken wij u ook uw telefoonnummer te vermelden en een kopie van het besluit mee te sturen.</text:p>
            <text:p text:style-name="common-al"><text:span text:style-name="nadrukondlijn">Voorlopige voorziening</text:span></text:p>
            <text:p text:style-name="common-al">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text:span text:style-name="nadrukondlijn">Informatie</text:span></text:p>
            <text:p text:style-name="common-al">Voor nadere informatie over de bezwaarschriftenprocedure verwijzen wij u naar de website www.gemeentewestland.nl, daar kunt u de folder "bezwaar maken" downloaden. U kunt ook een bezoek brengen aan het gemeentehuis, daar kunt u de folder afhalen bij de receptie.</text:p>
            <text:p text:style-name="common-al"><text:span text:style-name="nadrukondlijn">Digitaal indienen verzoek om voorlopige voorziening</text:span></text:p>
            <text:p text:style-name="last-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66</text:span><text:line-break/><text:date style:data-style-name="dag" text:fixed="true" text:date-value="2014-09-10"/><text:line-break/><text:date style:data-style-name="jaar" text:fixed="true" text:date-value="2014-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666</text:span><text:date style:data-style-name="nicedate" text:fixed="true" text:date-value="201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666</text:span><text:date style:data-style-name="nicedate" text:fixed="true" text:date-value="2014-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Westland Wateringen Van Egmondlaan E-laad</meta:user-defined>
    <meta:user-defined meta:name="OVERHEIDop.doctype">Officiële Publicaties, versie 1.1</meta:user-defined>
    <meta:user-defined meta:name="DCTERMS.W3CDTF/OVERHEIDop.jaargang">2014</meta:user-defined>
    <meta:user-defined meta:name="DCTERMS.W3CDTF/DCTERMS.available">10-09-2014</meta:user-defined>
    <meta:user-defined meta:name="OVERHEIDop.publicationIssue">25666</meta:user-defined>
    <meta:user-defined meta:name="OVERHEIDop.StcrtID/DC.identifier">stcrt-2014-25666</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Bestuur | Gemeenten</meta:user-defined>
    <meta:user-defined meta:name="OVERHEID.PostcodeHuisnummer/OVERHEIDop.postcodeHuisnummer">2291RS 7</meta:user-defined>
    <meta:user-defined meta:name="OVERHEIDop.woonplaats">Wateringen</meta:user-defined>
    <meta:user-defined meta:name="OVERHEIDop.straatnaam">Van Egmond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43118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295</meta:user-defined>
    <meta:user-defined meta:name="DCTERMS.alternative">Gemeente Westland - E-laad - Wateringen Van Egmondlaan</meta:user-defined>
    <meta:user-defined meta:name="OVERHEID.EPSG28992/DC.spatial">78620 449244</meta:user-defined>
    <meta:user-defined meta:name="OVERHEIDop.versieInformatie"/>
  </office:meta>
</office:document-meta>
</file>