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text:list-style style:name="id1-3-2-3-7">
      <text:list-level-style-bullet text:bullet-char="-" text:level="1">
        <style:list-level-properties text:min-label-width="10mm"/>
      </text:list-level-style-bullet>
    </text:list-style>
    <text:list-style style:name="id1-3-2-3-7-1">
      <text:list-level-style-bullet text:bullet-char="-" text:level="1">
        <style:list-level-properties text:min-label-width="10mm"/>
      </text:list-level-style-bullet>
    </text:list-style>
    <text:list-style style:name="id1-3-2-3-7-2">
      <text:list-level-style-bullet text:bullet-char="-" text:level="1">
        <style:list-level-properties text:min-label-width="10mm"/>
      </text:list-level-style-bullet>
    </text:list-style>
    <text:list-style style:name="id1-3-2-3-7-3">
      <text:list-level-style-bullet text:bullet-char="-" text:level="1">
        <style:list-level-properties text:min-label-width="10mm"/>
      </text:list-level-style-bullet>
    </text:list-style>
    <text:list-style style:name="id1-3-2-3-7-4">
      <text:list-level-style-bullet text:bullet-char="-" text:level="1">
        <style:list-level-properties text:min-label-width="10mm"/>
      </text:list-level-style-bullet>
    </text:list-style>
    <text:list-style style:name="id1-3-2-3-7-5">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verwijdering GPP aan de Esdoornlaan in Heerhugowaard</text:p>
          </table:table-cell>
          <table:table-cell office:value-type="string" table:style-name="staatscourantkop.B.cell">
            <text:section text:name="plaatje_id1-3-1-1" text:style-name="plaatje">
              <text:p text:style-name="illustratie_id1-3-1-1-1"><draw:frame draw:style-name="illustratie_id1-3-1-1-1" text:anchor-type="paragraph" svg:width="40mm" svg:height="10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al">Datum: 3 september 2014</text:p>
            <text:p text:style-name="tussenkopcur"/>
            <text:p text:style-name="considerans.al">Onderwerp: Verkeersbesluit voor het verwijderen van een individuele gehandicaptenparkeerplaats aan <text:span text:style-name="nadrukvet">Esdoornlaan</text:span></text:p>
            <text:p text:style-name="tussenkopcur"/>
            <text:p text:style-name="tussenkopcur">Burgemeester en wethouders van de gemeente Heerhugowaard</text:p>
            <text:p text:style-name="considerans.al">Op grond van artikel 18, eerste lid, onder d, van de Wegenverkeerswet 1994 en op grond van de besluiten van de raad, van 26 september 1995, onder nummer 95-76 en van 22 juni 1999, onder nummer 99-90, zijn wij bevoegd dit verkeersbesluit te nemen.</text:p>
            <text:p text:style-name="tussenkopcur">Overwegingen ten aanzien van het besluit</text:p>
            <text:p text:style-name="tussenkopondlijn"><text:span text:style-name="nadrukondlijn">Vereiste van besluit</text:span></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tussenkopondlijn"><text:span text:style-name="nadrukondlijn">Motivering</text:span></text:p>
            <text:p text:style-name="considerans.al">Uit het oogpunt van het beschermen van de weggebruikers en passagiers en het zoveel mogelijk waarborgen van de vrijheid van het verkeer is het gewenst om aan de <text:span text:style-name="nadrukvet">Esdoornlaan</text:span><text:span text:style-name="nadrukvet"/>het bord E06 (gehandicaptenparkeerplaats) met daaronder het onderbord 511 (onderbord met vermelding van het kenteken van het voertuig waarvoor de parkeerplaats is gereserveerd) te verwijderen.</text:p>
            <text:p text:style-name="tussenkopcur"/>
            <text:p text:style-name="considerans.al">Met het bovenstaande wordt beoogd de gereserveerde parkeerplaats voorbelanghebbende, wonend aan <text:span text:style-name="nadrukvet">Esdoornlaan</text:span> te verwijderen.</text:p>
            <text:p text:style-name="tussenkopcur"/>
            <text:p text:style-name="considerans.al">Overeenkomstig artikel 23 van het Besluit administratieve bepalingen inzake het wegverkeer is het openbaar lichaam dat het beheer heeft over de weg gehoord.</text:p>
            <text:p text:style-name="tussenkopcur"/>
            <text:p text:style-name="considerans.al">Overeenkomstig artikel 24 van het Besluit administratieve bepalingen inzake het wegverkeer is overleg gepleegd namens de korpschef met een vertegenwoordiger van het regionaal politiekorps Noord-Holland Noord.</text:p>
            <text:p text:style-name="tussenkopondlijn"><text:span text:style-name="nadrukondlijn">Belangenafweging (</text:span><text:span text:style-name="nadrukondlijn">Awb-procedure</text:span><text:span text:style-name="nadrukondlijn">)</text:span></text:p>
            <text:p text:style-name="considerans.al">Er heeft geen ontwerpbesluit ter inzage gelegen.</text:p>
            <text:p text:style-name="considerans_bottom"/>
          </text:section>
          <text:section text:name="afkondiging_id1-3-2-1-2" text:style-name="afkondiging">
            <text:p text:style-name="afkondiging_top"/>
            <text:p text:style-name="al"><text:span text:style-name="nadrukvet">Besluit</text:span></text:p>
          </text:section>
        </text:section>
        <text:section text:name="regeling-tekst_id1-3-2-2" text:style-name="regeling-tekst">
          <text:section text:name="tekst_id1-3-2-2-1" text:style-name="tekst">
            <text:p text:style-name="common-al">Op grond van vorenstaande overwegingen besluiten burgemeester en wethouders om een individuele gehandicaptenparkeerplaats te verwijderen aan de <text:span text:style-name="nadrukvet">Esdoornlaan</text:span><text:span text:style-name="nadrukvet"/></text:p>
            <text:p text:style-name="last-al">De bestaande bebording volgens het Reglement Verkeersregels en Verkeerstekens (RVV) 1990: <text:span text:style-name="nadrukondlijn">Bijlage 1, hoofdstuk E – Parkeren en </text:span>stilstaan, bord E6 met onderbord OB511 worden verwijderd</text:p>
            <text:p text:style-name="tekst_bottom"/>
          </text:section>
        </text:section>
        <text:section text:name="bezwaarschrift_id1-3-2-3" text:style-name="bezwaarschrift">
          <text:p text:style-name="bezwaarschrift_top"/>
          <text:p text:style-name="tussenkopcur">Mededelingen</text:p>
          <text:p text:style-name="tussenkopcur">Bezwaar</text:p>
          <text:p text:style-name="bezwaarschrift_al">Als u het niet eens bent met dit besluit kunt u bezwaar maken. Overweegt u een bezwaarschrift in te dienen, dan verzoeken wij u om eerst contact met ons op te nemen voor een toelichting op het besluit. Bent u het hierna nog altijd oneens met het besluit dan schrijft u een bezwaarschrift aan het college van Burgemeester en wethouders van de gemeente Heerhugowaard.</text:p>
          <text:p text:style-name="bezwaarschrift_al">Dit bezwaarschrift stuurt u binnen zes weken na verzenddatum van dit besluit naar: Postbus 390,</text:p>
          <text:p text:style-name="bezwaarschrift_al">1700 AJ Heerhugowaard. </text:p>
          <text:p text:style-name="bezwaarschrift_al">In het bezwaarschrift moeten ten minste zijn vermeld:</text:p>
          <text:list text:style-name="id1-3-2-3-7">
            <text:list-item text:style-override="id1-3-2-3-7-1">
              <text:number>-</text:number>
              <text:p text:style-name="al">uw naam en adres</text:p>
            </text:list-item>
            <text:list-item text:style-override="id1-3-2-3-7-2">
              <text:number>-</text:number>
              <text:p text:style-name="al">uw telefoonnummer en emailadres</text:p>
            </text:list-item>
            <text:list-item text:style-override="id1-3-2-3-7-3">
              <text:number>-</text:number>
              <text:p text:style-name="al">een omschrijving van het besluit waartegen u bezwaar maakt</text:p>
            </text:list-item>
            <text:list-item text:style-override="id1-3-2-3-7-4">
              <text:number>-</text:number>
              <text:p text:style-name="al">de reden(en) waarom u het niet eens bent met de beslissing</text:p>
            </text:list-item>
            <text:list-item text:style-override="id1-3-2-3-7-5">
              <text:number>-</text:number>
              <text:p text:style-name="al">de datum waarop u het bezwaarschrift geschreven heeft</text:p>
            </text:list-item>
          </text:list>
          <text:p text:style-name="tussenkopvet"><text:span text:style-name="nadrukvet">Voorlopige voorziening</text:span></text:p>
          <text:p text:style-name="bezwaarschrift_al">De uitvoering van het besluit gaat gewoon door, ook al heeft u bezwaar gemaakt. Als u van mening bent dat een beslissing op het bezwaarschrift niet kan worden afgewacht, dan kunt u aan de Voorzieningenrechter vragen een voorlopige voorziening te treffen. Wanneer deze wordt toegekend door de rechter, dan kan de uitvoering van het besluit worden uitgesteld tot het moment waarop op uw bezwaarschrift is beslist.</text:p>
          <text:p text:style-name="bezwaarschrift_al">Een verzoek om een voorlopige voorziening kan alleen worden ingediend als u ook een bezwaarschrift heeft ingediend. Het verzoek stuurt u naar de Voorzieningenrechter van de rechtbank Noord-Holland te Alkmaar, sector Bestuursrecht, Postbus 251, 1800BG Alkmaar. Voor de behandeling van een verzoek om voorlopige voorziening moet u een bijdrage betalen, het zogenaamde griffierecht. </text:p>
          <text:p text:style-name="bezwaarschrift_al">U kunt ook digitaal een verzoek om een voorlopige voorziening indienen bij de rechtbank via http://loket.rechtspraak.nl/bestuursrecht. Hiervoor heeft u een DigiD (elektronische handtekening) nodig. Kijk op de genoemde website voor de precieze voorwaarden.</text:p>
          <text:p text:style-name="tussenkopvet"><text:span text:style-name="nadrukvet">Wilt u meer informatie?</text:span></text:p>
          <text:p text:style-name="bezwaarschrift_al">Neem dan contact op met het Zorgloket van de afdeling Maatschappelijke Zaken, bereikbaar maandag tot en met vrijdag van 10.00 tot 17.00 uur op telefoonnummer 14072 of via e-mail naar zorgloket@heerhugowaard.nl</text:p>
        </text:section>
      </text:section>
    </office:text>
  </office:body>
</office:document-content>
</file>

<file path=styles.xml><?xml version="1.0" encoding="utf-8"?>
<office:document-styles xmlns:xlink="http://www.w3.org/1999/xlink" xmlns:table="urn:oasis:names:tc:opendocument:xmlns:table:1.0" xmlns:ofo="urn:oasis:names:tc:opendocument:xmlns:xsl-fo-compatible:1.0" xmlns:svg="urn:oasis:names:tc:opendocument:xmlns:svg-compatible:1.0" xmlns:style="urn:oasis:names:tc:opendocument:xmlns:style:1.0" xmlns:text="urn:oasis:names:tc:opendocument:xmlns:text:1.0" xmlns:office="urn:oasis:names:tc:opendocument:xmlns:offic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month number:style="long" number:textual="true"/>
      <number:text/>
      <number:year number:style="long"/>
    </number:date-style>
    <number:date-style number:automatic-order="true" style:name="dag">
      <number:day/>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664</text:span><text:line-break/><text:date style:data-style-name="dag" text:fixed="true" text:date-value="2014-09-09"/><text:line-break/><text:date style:data-style-name="jaar" text:fixed="true" text:date-value="2014-09-0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64</text:span><text:date style:data-style-name="nicedate" text:fixed="true" text:date-value="2014-09-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2014<text:span> nr. </text:span>25664</text:span><text:date style:data-style-name="nicedate" text:fixed="true" text:date-value="2014-09-0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verwijdering GPP aan de Esdoornlaan in Heerhugowaard</meta:user-defined>
    <meta:user-defined meta:name="OVERHEIDop.doctype">Officiële Publicaties, versie 1.1</meta:user-defined>
    <meta:user-defined meta:name="DCTERMS.W3CDTF/OVERHEIDop.jaargang">2014</meta:user-defined>
    <meta:user-defined meta:name="DCTERMS.W3CDTF/DCTERMS.available">09-09-2014</meta:user-defined>
    <meta:user-defined meta:name="OVERHEIDop.publicationIssue">25664</meta:user-defined>
    <meta:user-defined meta:name="OVERHEIDop.StcrtID/DC.identifier">stcrt-2014-25664</meta:user-defined>
    <meta:user-defined meta:name="OVERHEID.Organisatietype/OVERHEID.organisationType">gemeente</meta:user-defined>
    <meta:user-defined meta:name="OVERHEID.Gemeente/OVERHEID.authority">Heerhugowaard</meta:user-defined>
    <meta:user-defined meta:name="OVERHEID.Gemeente/DC.creator">Heerhugowaard</meta:user-defined>
    <meta:user-defined meta:name="OVERHEID.TaxonomieBeleidsagenda/OVERHEID.category">Verkeer | Weg</meta:user-defined>
    <meta:user-defined meta:name="OVERHEID.PostcodeHuisnummer/OVERHEIDop.postcodeHuisnummer">1702SH 11</meta:user-defined>
    <meta:user-defined meta:name="OVERHEIDop.woonplaats">Heerhugowaard</meta:user-defined>
    <meta:user-defined meta:name="OVERHEIDop.straatnaam">Esdoornlaa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xs:date/OVERHEIDop.startdatum">2014-09-08</meta:user-defined>
    <meta:user-defined meta:name="xs:date/OVERHEIDop.einddatum">2014-10-20</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DCTERMS.alternative">Gemeente Heerhugowaard - Verwijdering GPP - Esdoornlaan</meta:user-defined>
    <meta:user-defined meta:name="OVERHEID.EPSG28992/DC.spatial">117925 519875</meta:user-defined>
    <meta:user-defined meta:name="OVERHEIDop.versieInformatie"/>
  </office:meta>
</office:document-meta>
</file>