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4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<text:span text:style-name="nadrukvet">VERKEERSBESLUIT: INTREKKING RESERVERING GEHANDICAPTENPARKEERPLAATS</text:span> TER HOOGTE VAN VROUWENLAAN 27 TE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091110_20495</text:p>
            <text:p text:style-name="context_bottom"/>
          </text:section>
          <text:p text:style-name="aanhef_wie">Het college van burgemeester en wethouders van Zwolle,</text:p>
          <text:section text:name="considerans_id1-3-2-1-3" text:style-name="considerans">
            <text:p text:style-name="tussenkopcur"><text:span text:style-name="nadrukvet">Overwegingen ten aanzien van het besluit</text:span></text:p>
            <text:p text:style-name="tussenkopcur"><text:span text:style-name="nadrukvet"><text:span text:style-name="nadrukcur"/></text:span></text:p>
            <text:p text:style-name="tussenkopcur"/>
            <text:p text:style-name="considerans.al"><text:span text:style-name="nadrukcur">gezien het adres:</text:span></text:p>
            <text:p text:style-name="considerans.al"/>
            <text:p text:style-name="tussenkopcur"/>
            <text:p text:style-name="considerans.al">- Vrouwenlaan 27 te Zwolle</text:p>
            <text:p text:style-name="considerans.al"/>
            <text:p text:style-name="tussenkopcur"/>
            <text:p text:style-name="considerans.al"><text:span text:style-name="nadrukcur">overwegende:</text:span></text:p>
            <text:p text:style-name="considerans.al"/>
            <text:p text:style-name="tussenkopcur"/>
            <text:p text:style-name="considerans.al">dat bij besluit van 22 december 2009, met kenmerk D091110_20495, een gehandicaptenparkeerplaats is gereserveerd nabij Vrouwenlaan 27 te Zwolle;</text:p>
            <text:p text:style-name="considerans.al"/>
            <text:p text:style-name="tussenkopcur"/>
            <text:p text:style-name="considerans.al">dat de noodzaak tot het aldaar reserveren van een parkeerplaats is komen te vervallen;</text:p>
            <text:p text:style-name="considerans.al"/>
            <text:p text:style-name="tussenkopcur"/>
            <text:p text:style-name="considerans.al"><text:span text:style-name="nadrukcur">en gelet op: </text:span></text:p>
            <text:p text:style-name="tussenkopcur"/>
            <text:p text:style-name="considerans.al">- de bepalingen van de Wegenverkeerswet 1994;</text:p>
            <text:p text:style-name="tussenkopcur"/>
            <text:p text:style-name="considerans.al">- de bepalingen van het Besluit Administratieve Bepalingen inzake het Wegverkeer;</text:p>
            <text:p text:style-name="tussenkopcur"/>
            <text:p text:style-name="considerans.al">- de bepalingen van het Reglement verkeersregels en verkeerstekens 1990 (RVV 1990), </text:p>
            <text:p text:style-name="considerans.al"/>
            <text:p text:style-name="tussenkopcur"/>
            <text:p text:style-name="considerans.al">- de Algemene wet bestuursrecht en de machtiging van de raad van 16 oktober 1995, nr 951-25528; 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<text:span text:style-name="nadrukvet">BESLUITEN</text:span>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ij besluit van 22 december 2009, met kenmerk D091110_20495, tot reservering van een gehandicaptenparkeerplaats nabij Vrouwenlaan 27 te Zwolle in te trekken en ter plaatse het bord volgens model E6 van bijlage I van het RVV 1990 met onderbord te verwijderen;</text:p>
            <text:p text:style-name="common-al"/>
            <text:p text:style-name="common-al">Zwolle, 5 september 2014</text:p>
            <text:p text:style-name="common-al">Namens burgemeester en wethouders van Zwolle,</text:p>
            <text:p text:style-name="common-al"/>
            <text:p text:style-name="common-al">Wilco IJzerman </text:p>
            <text:p text:style-name="last-al">sectiehoofd afdeling Fysieke Leefomgeving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bezwaarschrift_al"><text:span text:style-name="nadrukvet">Ter inzage</text:span></text:p>
          <text:p text:style-name="bezwaarschrift_al">Publicatie van dit verkeersbesluit gebeurt in de Staatscourant van 6 augustus 2014.  Het besluit ligt na deze publicatiedatum zes weken ter inzage bij de eenheid Publiekszaken, sectie Vergunningen, Lübeckplein 2 te Zwolle, bereikbaar op telefoonnummer 14038. </text:p>
          <text:p text:style-name="bezwaarschrift_al"><text:span text:style-name="nadrukvet">Bent u het niet eens met dit besluit?</text:span> </text:p>
          <text:p text:style-name="bezwaarschrift_al">Dan kunt u als belanghebbende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<text:span text:style-name="nadrukvet">Hoe maakt u bezwaar?</text:span> </text:p>
          <text:p text:style-name="bezwaarschrift_al">U kunt uw bezwaarschrift digitaal indienen. Op de website van de gemeente Zwolle <text:a xlink:href="http://www.zwolle.nl/bezwaarindienen.html" xlink:type="simple">www.zwolle.nl/bezwaarindienen</text:a> treft u alle informatie aan. Voor het digitaal indienen van een bezwaarschrift heeft u een DigiD inlogcode nodig.</text:p>
          <text:p text:style-name="bezwaarschrift_al">U kunt uw bezwaar ook schriftelijk indienen. Uw bezwaarschrift richt u aan het college van burgemeester en wethouders. Het adres is Postbus 10007, 8000 GA Zwolle.</text:p>
          <text:p text:style-name="bezwaarschrift_al">In uw bezwaarschrift moet het volgende staan:</text:p>
          <text:list text:style-name="id1-3-2-4-10">
            <text:list-item text:style-override="id1-3-2-4-10-1">
              <text:number>1.</text:number>
              <text:p text:style-name="al">uw naam, adres en graag ook uw telefoonnummer;</text:p>
            </text:list-item>
            <text:list-item text:style-override="id1-3-2-4-10-2">
              <text:number>2.</text:number>
              <text:p text:style-name="al">een duidelijke omschrijving van het besluit waartegen u bezwaar maakt (u kunt bijvoorbeeld de datum en ons kenmerk van het besluit vermelden of een kopie meesturen);</text:p>
            </text:list-item>
            <text:list-item text:style-override="id1-3-2-4-10-3">
              <text:number>3.</text:number>
              <text:p text:style-name="al">de reden waarom u bezwaar maakt;</text:p>
            </text:list-item>
            <text:list-item text:style-override="id1-3-2-4-10-4">
              <text:number>4.</text:number>
              <text:p text:style-name="al">de datum en uw handtekening.</text:p>
            </text:list-item>
          </text:list>
          <text:p text:style-name="bezwaarschrift_al"> Dient iemand anders namens u een bezwaarschrift in? Stuur dan een volmacht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<text:p text:style-name="bezwaarschrift_al">Het adres van de rechtbank is Postbus 10067, 8000 GB Zwolle. </text:p>
          <text:p text:style-name="bezwaarschrift_al"><text:span text:style-name="nadrukvet">Vragen?</text:span> </text:p>
          <text:p text:style-name="bezwaarschrift_al">Heeft u nog vragen over dit besluit, dan kunt u contact opnemen met Esther Wagteveld of Annerie Liefers via telefoonnummer 14 038.</text:p>
          <text:p text:style-name="bezwaarschrift_al"/>
          <text:p text:style-name="tussenkopcur"/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643</text:span><text:line-break/><text:date style:data-style-name="dag" text:fixed="true" text:date-value="2014-09-17"/><text:line-break/><text:date style:data-style-name="jaar" text:fixed="true" text:date-value="2014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5643</text:span><text:date style:data-style-name="nicedate" text:fixed="true" text:date-value="201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5643</text:span><text:date style:data-style-name="nicedate" text:fixed="true" text:date-value="201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: INTREKKING RESERVERING GEHANDICAPTENPARKEERPLAATS TER HOOGTE VAN VROUWENLAAN 27 TE ZWOLLE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7-09-2014</meta:user-defined>
    <meta:user-defined meta:name="OVERHEIDop.publicationIssue">25643</meta:user-defined>
    <meta:user-defined meta:name="OVERHEIDop.StcrtID/DC.identifier">stcrt-2014-25643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Weg</meta:user-defined>
    <meta:user-defined meta:name="OVERHEID.PostcodeHuisnummer/OVERHEIDop.postcodeHuisnummer">8017HC 27</meta:user-defined>
    <meta:user-defined meta:name="OVERHEIDop.woonplaats">Zwolle</meta:user-defined>
    <meta:user-defined meta:name="OVERHEIDop.straatnaam">Vrouw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Zwolle - intrekken gehandicaptenparkeerplaats - Vrouwenlaan 27</meta:user-defined>
    <meta:user-defined meta:name="OVERHEID.EPSG28992/DC.spatial">203498 501547</meta:user-defined>
    <meta:user-defined meta:name="OVERHEIDop.versieInformatie"/>
  </office:meta>
</office:document-meta>
</file>