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1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A4 Burgerveen – Leiden 2009, gedeelte Leiderdorp – Leiden, Rijkswaterstaat</text:h>
      <text:h text:style-name="ifm_p_font.bold_mt.7.4mm_page.keep-with-next_ifm" text:outline-level="4">KENNISGEVING</text:h>
      <text:p text:style-name="ifm_p_mt.4.23mm_ifm"><text:span text:style-name="ifm_span_font.bold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4 Burgerveen – Leiden 2009, gedeelte Leiderdorp – Leiden, is onderstaand ontwerpbesluit voor cluster 14b genomen, overeenkomstig de procedure van artikel 20, lid 4, van de Tracéwet in samenhang met afdeling 3.4 van de Algemene wet bestuursrecht.</text:p>
      <text:p text:style-name="ifm_p_mt.3.7mm_ifm">Het betreft een aanvraag van BAM Infra Combinatie A4 Burgerveen – Leiden tot het nemen van een Verkeersbesluit op grond van de bepalingen in de WVW 1994, het Reglement Verkeersregels en Verkeerstekens 1990 (RVV 1990), het Besluit Administratieve bepalingen inzake het Wegverkeer (BABW) en de uitvoeringsvoorschriften van het BABW.</text:p>
      <text:p text:style-name="ifm_p_mt.3.7mm_ifm">Het ontwerpbesluit (nummer Z/14/004156/8709) is op 2 september 2014 afgegeven door het college van burgemeester en Wethouders van de gemeente Leiderdorp en betreft:</text:p>
      <text:p text:style-name="ifm_p_indent.-5mm_mleft.5mm_ifm">–<text:tab/>het aanwijzen van het nieuwe pad tussen de brug over de Oude Rijn en de Hoofdstraat als verplicht brom-/fietspad met naastgelegen voetpad, door het plaatsen van verkeersborden model G12a en G07 RVV1990;</text:p>
      <text:p text:style-name="ifm_p_indent.-5mm_mleft.5mm_ifm">–<text:tab/>het aanwijzen van het nieuwe pad tussen de Hoofdstraat en de Mauritssingel als onverplicht fietspad, door het plaatsen van verkeersbord GV13 RVV1990;</text:p>
      <text:p text:style-name="ifm_p_indent.-5mm_mleft.5mm_ifm">–<text:tab/>het aanwijzen van het deel fietspad tussen de Boomgaardlaan en de fietsoversteek op de Mauritssingel ter hoogte van het nieuwe fietspad, als verplicht fietspad in twee richtingen;</text:p>
      <text:p text:style-name="ifm_p_indent.-5mm_mleft.5mm_ifm">–<text:tab/>het aanwijzen van het deel fietspad tussen Ericalaan en de fietsoversteek op de Willem-Alexanderlaan als verplicht fietspad in twee richtingen.</text:p>
      <text:h text:style-name="ifm_p_font.bold-italic_mt.5.08mm_page.keep-with-next_ifm" text:outline-level="5">Waar en wanneer kunt u de stukken inzien?</text:h>
      <text:p text:style-name="ifm_p_mt.4.23mm_ifm">Het ontwerpbesluit en de bijbehorende stukken liggen met ingang van 11 september 2014 tot en met 22 oktober 2014 ter inzage bij de receptie van het gemeentehuis van Leiderdorp, Willem-Alexanderlaan 1, 2351 DZ Leiderdorp. De openingstijden zijn van maandag tot en met vrijdag van 8.00 uur tot 17.00 uur en op woensdag van 8.00 uur tot 20.00 uur.</text:p>
      <text:p text:style-name="ifm_p_mt.3.7mm_ifm">Het ontwerpbesluit is tevens beschikbaar via de gemeentelijke website www.leiderdorp.nl onder de kop ‘bekendmakingen’.</text:p>
      <text:h text:style-name="ifm_p_font.bold-italic_mt.5.08mm_page.keep-with-next_ifm" text:outline-level="5">Hoe kunnen zienswijzen naar voren worden gebracht?</text:h>
      <text:p text:style-name="ifm_p_mt.4.23mm_ifm">Van 11 september 2014 tot en met 22 oktober 2014 kan eenieder tegen het ontwerpbesluit schriftelijk of mondeling zienswijzen naar voren brengen bij het college van burgemeester en Wethouders van de gemeente Leiderdorp, Postbus 35, 2350 AA Leiderdorp.</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heer ir. D. van Roijen, telefoon 071 – 545 85 00 of 071 – 545 99 03, e-mail: dvr@leiderdorp.nl.</text:p>
      <text:p text:style-name="ifm_p_font.italic_mt.3.7mm_ifm">De Minister van Infrastructuur en Milieu,<text:line-break/>namens deze,<text:line-break/>het afdelingshoofd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618</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618</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A4 Burgerveen – Leiden 2009, gedeelte Leiderdorp – Lei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1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A4 Burgerveen – Leiden 2009, gedeelte Leiderdorp – Leiden, Rijkswaterstaat</meta:user-defined>
    <meta:user-defined meta:name="DCTERMS.W3CDTF/DCTERMS.available">2014-09-10</meta:user-defined>
    <meta:user-defined meta:name="OVERHEIDop.Ruimtelijkplan/OVERHEIDop.bekendmakingBetreffendePlan"/>
  </office:meta>
</office:document-meta>
</file>