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5616-001.png" xlink:show="embed" xlink:type="simple"/></draw:frame>(Ontwerp) bestemmingsplan en omgevingsvergunning Oostduinplein, Den Haag</text:h>
      <text:p text:style-name="ifm_p_mt.11.1mm_ifm">Het ontwerpbestemmingsplan Oostduinplein en de ontwerpomgevingsvergunning Oostduinplein worden op grond van artikel 3.8 van de Wet ruimtelijke ordening voor een ieder op 11 september 2014 op de volgende wijzen ter inzage gelegd, beschikbaar gesteld en raadpleegbaar gemaakt:</text:p>
      <text:p text:style-name="ifm_p_indent.-5mm_mleft.5mm_ifm">–<text:tab/>in de wettelijk voorgeschreven digitale vorm op de landelijke website: www.ruimtelijkeplannen.nl, waar het ontwerpbestemmingsplan te vinden is onder plan-ID NL.IMRO.0518.BP0280GOostdnln-40ON en de ontwerpomgevingsvergunning onder plan-ID NL.IMRO.0518.OV201408049-40ON;</text:p>
      <text:p text:style-name="ifm_p_indent.-5mm_mleft.5mm_ifm">–<text:tab/>in de vorm van pdf-bestanden op de gemeentelijke website: www.denhaag.nl/bestemmingsplannen, waar beide ontwerpen te vinden zijn onder Bestemmingsplannen &gt; Stadsdeel Haagse Hout &gt; Oostduinplein;</text:p>
      <text:p text:style-name="ifm_p_indent.-5mm_mleft.5mm_ifm">–<text:tab/>digitaal en op papier bij het Den Haag Informatiecentrum, Spui 70 (maandag t/m vrijdag van 09.00 tot 16.00 uur en donderdagavond alleen op afspraak van 16.00 tot 20.00 uur).</text:p>
      <text:p text:style-name="ifm_p_mt.3.7mm_ifm">Het complex Oostduinplein bevindt zich aan de westkant van het historische landgoed Oostduin en Arendsdorp, te midden van het groen. De begrenzing van het bestemmingsplan volgt de grenzen van het kadastrale perceel en bevat derhalve langs de randen delen behorend bij het landgoed.</text:p>
      <text:p text:style-name="ifm_p_mt.3.7mm_ifm">Het voorliggende bestemmingsplan voorziet in de herontwikkeling van het voormalige hoofdkantoor van Shell aan de huidige Oostduinlaan 73-75. De herontwikkeling gaat uit van de realisatie van appartementen in het midden- en hogere segment. Daarnaast zijn er ruimten voor gebouwbeheer en inpandige collectieve voorzieningen ten behoeve van de bewoners van het complex voorzien. Naar aanleiding van deze ontwikkeling zal de locatie een andere, nieuwe, adressering krijgen, te weten Oostduinplein. Daarnaast zal een deel van het gebouw gesloopt en in andere vorm herbouwd worden. De herontwikkeling past daardoor niet in het vigerende bestemmingsplan. Het complex heeft in het vigerende bestemmingplan 'Oostduin-Arendsdorp" een kantoorbestemming. Om de herontwikkeling planologisch mogelijk te maken is, met toepassing van de Haagse Coördinatieverordening (2013), besloten om voor het perceel aan de Oostduinlaan een nieuw bestemmingsplan vast te stellen onder gelijktijdige afstemming met de af te geven omgevingsvergunning.</text:p>
      <text:p text:style-name="ifm_p_mt.3.7mm_ifm">Het bij het bestemmingsplan en de omgevingsvergunning behorende ontwerpbesluit Hogere Grenswaarden ligt gelijktijdig met het ontwerpbestemmingsplan en de ontwerpomgevingsvergunning ter inzage. De Crisis- en Herstelwet is op dit plan van toepassing.</text:p>
      <text:p text:style-name="ifm_p_mt.3.7mm_ifm">Een ieder kan gedurende de inzagetermijn (12 september t/m 23 oktober 2014) schriftelijk zijn/haar zienswijze kenbaar maken. U dient uw zienswijze inzake zowel het ontwerpbestemmingsplan als de ontwerpomgevingsvergunning te richten aan de GEMEENTERAAD, Postbus 19 157, 2500 CD Den Haag. Ook kan eventueel mondeling een zienswijze kenbaar worden gemaakt. U kunt hiertoe een afspraak maken via telefoonnummer: 070-353 3573/070-353 4310. Om termijnoverschrijding te voorkomen wordt u verzocht om uiterlijk 14 dagen vóór afloop van de inzagetermijn een afspraak te maken.</text:p>
      <text:h text:style-name="ifm_p_font.bold_mt.5.08mm_page.keep-with-next_ifm" text:outline-level="4">Inloopbijeenkomst</text:h>
      <text:p text:style-name="ifm_p_mt.4.23mm_ifm">Voor dit bestemmingsplan wordt op donderdag 25 september 2014 van 17:00 uur tot 19:00 uur een inloopbijeenkomst gehouden in het voormalige hoofdkantoor van Shell, Oostduinlaan 75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16</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16</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en omgevingsvergunning Oostduinplein,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en omgevingsvergunning Oostduinplein, Den Haag</meta:user-defined>
    <meta:user-defined meta:name="DCTERMS.alternative">(Ontwerp) bestemmingsplan en omgevingsvergunning Oostduinplein, Den Haag</meta:user-defined>
    <meta:user-defined meta:name="DCTERMS.W3CDTF/DCTERMS.available">2014-09-10</meta:user-defined>
    <meta:user-defined meta:name="OVERHEIDop.Ruimtelijkplan/OVERHEIDop.bekendmakingBetreffendePlan">NL.IMRO.0518.BP0280GOostdnln-40ON</meta:user-defined>
  </office:meta>
</office:document-meta>
</file>