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
    </style:style>
    <style:style style:family="table-column" style:name="table1.tg1.col2">
      <style:table-column-properties style:rel-column-width="201*"/>
    </style:style>
    <style:style style:family="table-column" style:name="table1.tg1.col3">
      <style:table-column-properties style:rel-column-width="146*"/>
    </style:style>
    <style:style style:family="table-column" style:name="table1.tg1.col4">
      <style:table-column-properties style:rel-column-width="100*"/>
    </style:style>
    <style:style style:family="table-column" style:name="table1.tg1.col5">
      <style:table-column-properties style:rel-column-width="1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2_mt.3.7mm_page.break-before_ifm">
      <style:table-properties fo:margin-bottom="0in" fo:margin-top="3.7mm" fo:margin-left="-20mm" fo:margin-right="0in" style:shadow="none" table:align="margins" fo:break-before="page"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9</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voor de bouw bestemde producten, NEN</text:h>
      <text:p text:style-name="ifm_p_font.italic_mt.7.4mm_ifm">5 september 2014</text:p>
      <text:p text:style-name="ifm_p_font.italic_ifm">Nr. 89106EEG4</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89/106/EEG en gepubliceerd in Publicatieblad reeks C259:2014. Zoals bedoeld in het Bouwbesluit. Dit ter aanvulling op de publicatie van 19 juli 2013/nr. 89106EEG3 (Stcrt. 21238, 29 juli 2013).</text:p>
      <text:p text:style-name="ifm_p_ifm">De bekendmaking wordt gedaan namens de Minister van Ministerie van Binnenlandse Zaken en Koninkrijksrelaties.</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inwerking treding van geharmoniseerde norm</text:span></text:p>
            </table:table-cell>
            <table:table-cell table:style-name="table.cell.border-top.border-bottom.border-right.padding-top.bottom.pleft.pright">
              <text:p text:style-name="text.cell.7.left"><text:span text:style-name="ifm_span_font.bold_color.ffffff_ifm">Einddatum coëxistentieperiode</text:span></text:p>
              <text:p text:style-name="text.cell.7.left"><text:span text:style-name="ifm_span_font.bold_color.ffffff_ifm">(noot 1)</text:span></text:p>
            </table:table-cell>
          </table:table-row>
        </table:table-header-rows>
        <table:table-row table:style-name="zebra.body.odd">
          <table:table-cell table:style-name="table.cell.border-bottom.border-left.border-right.padding-top.top.pleft.pright">
            <text:p text:style-name="text.cell.7.left">NEN-EN 845-1:2013</text:p>
            <text:p text:style-name="text.cell.7.left">EN 845-1:2013</text:p>
          </table:table-cell>
          <table:table-cell table:style-name="table.cell.border-bottom.border-right.padding-top.top.pleft.pright">
            <text:p text:style-name="text.cell.7.left">Specificaties voor nevenproducten voor steenconstructies – Deel 1: Spouwankers, muurankers, raveel-/gordingschoenen en ondersteuningsproducten</text:p>
          </table:table-cell>
          <table:table-cell table:style-name="table.cell.border-bottom.border-right.padding-top.top.pleft.pright">
            <text:p text:style-name="text.cell.7.left">NEN-EN 845-1:2003+A1:2008</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845-2:2013</text:p>
            <text:p text:style-name="text.cell.7.left">EN 845-2:2013</text:p>
          </table:table-cell>
          <table:table-cell table:style-name="table.cell.border-bottom.border-right.padding-top.top.pleft.pright">
            <text:p text:style-name="text.cell.7.left">Specificaties voor nevenproducten voor steenconstructies – Deel 2: Lateien</text:p>
          </table:table-cell>
          <table:table-cell table:style-name="table.cell.border-bottom.border-right.padding-top.top.pleft.pright">
            <text:p text:style-name="text.cell.7.left">NEN-EN 845-2:2003</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845-3:2013</text:p>
            <text:p text:style-name="text.cell.7.left">EN 845-3:2013</text:p>
          </table:table-cell>
          <table:table-cell table:style-name="table.cell.border-bottom.border-right.padding-top.top.pleft.pright">
            <text:p text:style-name="text.cell.7.left">Specificaties voor nevenproducten voor steenconstructies – Deel 3: Lintvoegwapening van staal</text:p>
          </table:table-cell>
          <table:table-cell table:style-name="table.cell.border-bottom.border-right.padding-top.top.pleft.pright">
            <text:p text:style-name="text.cell.7.left">NEN-EN 845-3:2003+A1:2008</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1344:2013</text:p>
            <text:p text:style-name="text.cell.7.left">EN 1344:2013</text:p>
          </table:table-cell>
          <table:table-cell table:style-name="table.cell.border-bottom.border-right.padding-top.top.pleft.pright">
            <text:p text:style-name="text.cell.7.left">Gebakken straatklinkers – Eisen en beproevingsmethoden</text:p>
          </table:table-cell>
          <table:table-cell table:style-name="table.cell.border-bottom.border-right.padding-top.top.pleft.pright">
            <text:p text:style-name="text.cell.7.left">NEN-EN 1344:2002; NEN-EN 1344:2002</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2566-7:2013</text:p>
            <text:p text:style-name="text.cell.7.left">EN 12566-7:2013</text:p>
          </table:table-cell>
          <table:table-cell table:style-name="table.cell.border-bottom.border-right.padding-top.top.pleft.pright">
            <text:p text:style-name="text.cell.7.left">Kleine afvalwaterzuiveringsinstallaties tot en met 50 IE – Deel 7: Geprefabriceerde tertiaire zuiveringse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12602:2008+A1:2013</text:p>
            <text:p text:style-name="text.cell.7.left">EN 12602:2008+A1:2013</text:p>
          </table:table-cell>
          <table:table-cell table:style-name="table.cell.border-bottom.border-right.padding-top.top.pleft.pright">
            <text:p text:style-name="text.cell.7.left">Geprefabriceerde gewapende elementen van geautoclaveerd cellenbeton</text:p>
          </table:table-cell>
          <table:table-cell table:style-name="table.cell.border-bottom.border-right.padding-top.top.pleft.pright">
            <text:p text:style-name="text.cell.7.left">NEN-EN 12602:2008</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5</text:p>
          </table:table-cell>
        </table:table-row>
        <table:table-row table:style-name="zebra.body.odd">
          <table:table-cell table:style-name="table.cell.border-bottom.border-left.border-right.padding-top.top.pleft.pright">
            <text:p text:style-name="text.cell.7.left">NEN-EN 13225:2013</text:p>
            <text:p text:style-name="text.cell.7.left">EN 13225:2013</text:p>
          </table:table-cell>
          <table:table-cell table:style-name="table.cell.border-bottom.border-right.padding-top.top.pleft.pright">
            <text:p text:style-name="text.cell.7.left">Vooraf vervaardigde betonproducten – Balken en kolommen</text:p>
          </table:table-cell>
          <table:table-cell table:style-name="table.cell.border-bottom.border-right.padding-top.top.pleft.pright">
            <text:p text:style-name="text.cell.7.left">NEN-EN 13225:2004; NEN-EN 13225:2004/C1:2007</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13808:2013</text:p>
            <text:p text:style-name="text.cell.7.left">EN 13808:2013</text:p>
          </table:table-cell>
          <table:table-cell table:style-name="table.cell.border-bottom.border-right.padding-top.top.pleft.pright">
            <text:p text:style-name="text.cell.7.left">Bitumen en bitumineuze bindmiddelen – Raamwerk voor de specificatie van kationische bitumenemulsies</text:p>
          </table:table-cell>
          <table:table-cell table:style-name="table.cell.border-bottom.border-right.padding-top.top.pleft.pright">
            <text:p text:style-name="text.cell.7.left">NEN-EN 13808:2005; NEN-EN 14733:2005+A1:2010</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4080:2013</text:p>
            <text:p text:style-name="text.cell.7.left">EN 14080:2013</text:p>
          </table:table-cell>
          <table:table-cell table:style-name="table.cell.border-bottom.border-right.padding-top.top.pleft.pright">
            <text:p text:style-name="text.cell.7.left">Houtconstructies – Gelijmd gelamineerd hout en gelijmd massief hout</text:p>
          </table:table-cell>
          <table:table-cell table:style-name="table.cell.border-bottom.border-right.padding-top.top.pleft.pright">
            <text:p text:style-name="text.cell.7.left">NEN-EN 14080:2005; NEN-EN 385:2001; NEN-EN 1194:1999; NEN-EN 391:2001; NEN-EN 390:1995; NEN-EN 392:1996; NEN-EN 386:2001; NEN-EN 387:2001</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14342:2013</text:p>
            <text:p text:style-name="text.cell.7.left">EN 14342:2013</text:p>
          </table:table-cell>
          <table:table-cell table:style-name="table.cell.border-bottom.border-right.padding-top.top.pleft.pright">
            <text:p text:style-name="text.cell.7.left">Houten vloeren en parket – Eigenschappen, conformiteitsbeoordeling en merken</text:p>
          </table:table-cell>
          <table:table-cell table:style-name="table.cell.border-bottom.border-right.padding-top.top.pleft.pright">
            <text:p text:style-name="text.cell.7.left">NEN-EN 14342:2005+A1:2008; NEN-EN 14342:2005+A1:2008</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4783:2013</text:p>
            <text:p text:style-name="text.cell.7.left">EN 14783:2013</text:p>
          </table:table-cell>
          <table:table-cell table:style-name="table.cell.border-bottom.border-right.padding-top.top.pleft.pright">
            <text:p text:style-name="text.cell.7.left">Volledig ondersteund staalplaat en band voor dakbedekking, bekledingselementen – Productspecificatie en eisen</text:p>
          </table:table-cell>
          <table:table-cell table:style-name="table.cell.border-bottom.border-right.padding-top.top.pleft.pright">
            <text:p text:style-name="text.cell.7.left">NEN-EN 14783:2006</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14915:2013</text:p>
            <text:p text:style-name="text.cell.7.left">EN 14915:2013</text:p>
          </table:table-cell>
          <table:table-cell table:style-name="table.cell.border-bottom.border-right.padding-top.top.pleft.pright">
            <text:p text:style-name="text.cell.7.left">Wand- en gevelbekleding van massief hout – Eigenschappen, conformiteitsbeoordeling en merken</text:p>
          </table:table-cell>
          <table:table-cell table:style-name="table.cell.border-bottom.border-right.padding-top.top.pleft.pright">
            <text:p text:style-name="text.cell.7.left">NEN-EN 14915:2006; NEN-EN 14915:2006/C1:2007</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037-4:2010+A1:2013</text:p>
            <text:p text:style-name="text.cell.7.left">EN 15037-4:2010+A1:2013</text:p>
          </table:table-cell>
          <table:table-cell table:style-name="table.cell.border-bottom.border-right.padding-top.top.pleft.pright">
            <text:p text:style-name="text.cell.7.left">Vooraf vervaardigde betonproducten – Combinatievloeren – Deel 4: Geëxpandeerde polystyreenblokken</text:p>
          </table:table-cell>
          <table:table-cell table:style-name="table.cell.border-bottom.border-right.padding-top.top.pleft.pright">
            <text:p text:style-name="text.cell.7.left">NEN-EN 15037-4:2010</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15037-5:2013</text:p>
            <text:p text:style-name="text.cell.7.left">EN 15037-5:2013</text:p>
          </table:table-cell>
          <table:table-cell table:style-name="table.cell.border-bottom.border-right.padding-top.top.pleft.pright">
            <text:p text:style-name="text.cell.7.left">Vooraf vervaardigde betonproducten -Combinatievloeren – Deel 5: Lichte blokken voor eenvoudige bekisting</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286:2013</text:p>
            <text:p text:style-name="text.cell.7.left">EN 15286:2013</text:p>
          </table:table-cell>
          <table:table-cell table:style-name="table.cell.border-bottom.border-right.padding-top.top.pleft.pright">
            <text:p text:style-name="text.cell.7.left">Geperste steen – Platen en tegels voor de afwerking van muren (binnen en buiten)</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15322:2013</text:p>
            <text:p text:style-name="text.cell.7.left">EN 15322:2013</text:p>
          </table:table-cell>
          <table:table-cell table:style-name="table.cell.border-bottom.border-right.padding-top.top.pleft.pright">
            <text:p text:style-name="text.cell.7.left">Bitumen en bitumineuze bindmiddelen – Raamwerk voor de specificatie van vloeibitumen</text:p>
          </table:table-cell>
          <table:table-cell table:style-name="table.cell.border-bottom.border-right.padding-top.top.pleft.pright">
            <text:p text:style-name="text.cell.7.left">NEN-EN 14733:2005+A1:2010; NEN-EN 15322:2009</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501:2013</text:p>
            <text:p text:style-name="text.cell.7.left">EN 15501:2013</text:p>
          </table:table-cell>
          <table:table-cell table:style-name="table.cell.border-bottom.border-right.padding-top.top.pleft.pright">
            <text:p text:style-name="text.cell.7.left">Materialen voor de thermische isolatie van gebouw- en industriële installaties – Fabrieksmatig geëxpandeerde perliet (EP) en geëxfolieerd vermiculiet (EV) producten – Spec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15682-2:2013</text:p>
            <text:p text:style-name="text.cell.7.left">EN 15682-2:2013</text:p>
          </table:table-cell>
          <table:table-cell table:style-name="table.cell.border-bottom.border-right.padding-top.top.pleft.pright">
            <text:p text:style-name="text.cell.7.left">Glas in gebouwen – Hitte doordrenkt thermisch gehard aardalkalisilicaat veiligheidsglas – Deel 2: Evaluatie van de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683-2:2013</text:p>
            <text:p text:style-name="text.cell.7.left">EN 15683-2:2013</text:p>
          </table:table-cell>
          <table:table-cell table:style-name="table.cell.border-bottom.border-right.padding-top.top.pleft.pright">
            <text:p text:style-name="text.cell.7.left">Glas in gebouwen – Thermisch gehard profielbouwglas van natronkalk veiligheidsglas – Deel 2: Evaluatie van de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 table:number-columns-spanned="5">
            <text:p text:style-name="ifm_p_size.7pt_mt.2mm_ifm">Noot 1: De einddatum van de coëxistentieperiode is dezelfde als de datum waarop met de norm in strijd zijnde nationale technische specificaties moeten zijn ingetrokken, waarna het vermoeden van overeenstemming op geharmoniseerde Europese specificaties gebaseerd moet worden (geharmoniseerde normen of Europese technische goedkeuringen), beschikbaar op pagina http://ec.europa.eu/ enterprise/newapproach/nando/index.cfm?fuseaction=cpd.hs van het NANDO-informatiesysteem van de Europese Commissie. Wanneer een geharmoniseerde norm door een nieuwe versie wordt vervangen, kunnen tot het eind van de coëxistentieperiode beide versies van de norm worden gebruikt om een CE-markering aan te bre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09</text:span><text:tab/>1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09</text:span><text:tab/>1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normen voor de bouw bestemde producten,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voor de bouw bestemde producten, NEN</meta:user-defined>
    <meta:user-defined meta:name="DCTERMS.W3CDTF/DCTERMS.available">2014-09-15</meta:user-defined>
  </office:meta>
</office:document-meta>
</file>