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5603-001.png" xlink:show="embed" xlink:type="simple"/></draw:frame>9e wijzigingsplan Bestemmingsplan Binnenstad, Bergen op Zoom</text:h>
      <text:p text:style-name="ifm_p_mt.11.1mm_ifm">Het college van burgemeester en wethouders van Bergen op Zoom maakt bekend dat zij het 9e wijzigingsplan van het bestemmingsplan “Binnenstad" met plannummer NL.IMRO.07480000WP0063i0301- heeft vastgesteld.</text:p>
      <text:p text:style-name="ifm_p_mt.3.7mm_ifm">Het wijzigingsplan ziet op het splitsen van het pand Moeregrebstraat 3 in Bergen op Zoom in gestapelde woningen, waardoor het gebruik van de begane grond van dit pand als woning mogelijk wordt. De bestaande bovenwoning blijft gehandhaafd. Hiermee wordt enerzijds tegemoet gekomen aan de wens van de eigenaar en wordt tevens leegstand in de binnenstad van Bergen op Zoom voorkomen.</text:p>
      <text:p text:style-name="ifm_p_mt.3.7mm_ifm">Het ontwerpwijzigingsplan heeft vanaf 21 juli 2014 op de gebruikelijke wijze gedurende zes weken voor eenieder ter inzage gelegen. Gedurende deze termijn zijn geen zienswijzen ingediend.</text:p>
      <text:h text:style-name="ifm_p_font.bold_mt.5.08mm_page.keep-with-next_ifm" text:outline-level="4">Inzage</text:h>
      <text:p text:style-name="ifm_p_mt.4.23mm_ifm">Het besluit tot vaststelling van het wijzigingsplan met bijbehorende stukken ligt vanaf 15 september 2014 gedurende 6 weken tijdens kantooruren voor een ieder ter inzage in de leeshoek van het stadskantoor J. Obrechtlaan, Bergen op Zoom. Het besluit is tevens digitaal beschikbaar via onze gemeentelijke website www.bergenopzoom.nl en via www.ruimtelijkeplannen.nl (NL.IMRO.07480000WP0063i0301-).</text:p>
      <text:h text:style-name="ifm_p_font.bold_mt.5.08mm_page.keep-with-next_ifm" text:outline-level="4">Beroep</text:h>
      <text:p text:style-name="ifm_p_mt.4.23mm_ifm">Gedurende genoemde periode van zes weken kan tegen het besluit tot vaststelling van het wijzigingsplan beroep worden ingesteld bij de Afdeling Bestuursrechtspraak van de Raad van State, Postbus 20019, 2500 EA Den Haag. Beroep kan worden ingesteld door belanghebbenden die tijdig een zienswijze bij het college hebben ingediend, dan wel door belanghebbenden aan wie niet verweten kan worden dat zij niet tijdig een zienswijze ingediend hebben.</text:p>
      <text:h text:style-name="ifm_p_font.bold_mt.5.08mm_page.keep-with-next_ifm" text:outline-level="4">Inwerkingtreding</text:h>
      <text:p text:style-name="ifm_p_mt.4.23mm_ifm">Het besluit tot vaststelling van 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van het college niet in werking voordat op een dergelijk verzoek is beslist. Aan het instellen van beroep en het indienen van een verzoek om voorlopige voorzieningen zijn kosten verbonden.</text:p>
      <text:p text:style-name="ifm_p_mt.3.7mm_ifm">Voor meer informatie kunt u contact opnemen met het team Ruimtelijke Ordening en Vergunningen via telefoonnummer 0164 – 277 508.</text:p>
      <text:p text:style-name="ifm_p_font.italic_mt.3.7mm_ifm">
                  Bergen op Zoom,
                   12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603</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603</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9e wijzigingsplan Bestemmingsplan Binnenstad, Bergen op Zoom</dc:title>
    <meta:user-defined meta:name="OVERHEID.Gemeente/DC.creator">Bergen op Zoo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4-25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9e wijzigingsplan Bestemmingsplan Binnenstad, Bergen op Zoom</meta:user-defined>
    <meta:user-defined meta:name="DCTERMS.alternative">9e wijzigingsplan Bestemmingsplan Binnenstad, Bergen op Zoom</meta:user-defined>
    <meta:user-defined meta:name="DCTERMS.W3CDTF/DCTERMS.available">2014-09-12</meta:user-defined>
    <meta:user-defined meta:name="OVERHEIDop.Ruimtelijkplan/OVERHEIDop.bekendmakingBetreffendePlan"/>
  </office:meta>
</office:document-meta>
</file>