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indent.-5mm_mleft.20mm_ifm" style:family="paragraph" style:name="ifm_p_indent.-5mm_mleft.20mm_ifm" style:parent-style-name="Basis">
      <style:paragraph-properties fo:text-indent="-5mm" fo:margin-left="2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0</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4 januari 2014, 2013-0000176917, tot Aanpassing van ministeriële regelingen SZW in verband met de Wet basisregistratie personen (Aanpassingsregeling SZW regelgeving)</text:h>
      <text:p text:style-name="ifm_p_mt.3.7mm_ifm">De Minister van Sociale Zaken en Werkgelegenheid,</text:p>
      <text:p text:style-name="ifm_p_mt.3.7mm_ifm">Gelet op de artikelen 3, eerste en vierde lid, van de Kaderwet SZW-subsidies, 14, tweede lid, van de Wet sociale werkvoorziening, 63a, achtste lid, van de Ziektewet, 2.8a,tweede lid, en 4.12 van het Besluit inburgering, 4.1, tweede lid, 4.2, tweede lid, 4.20, eerste lid, 5.2a, eerste lid, van het Besluit SUWI en 87, zesde lid, 91, tweede en vijfde lid, van het Besluit stralingsbescherming;</text:p>
      <text:p text:style-name="ifm_p_mt.3.7mm_indent.0mm_ifm">Besluit:</text:p>
      <text:h text:style-name="ifm_p_font.bold_mt.5.08mm_page.keep-with-next_ifm" text:outline-level="2">ARTIKEL<text:s/>I<text:s/></text:h>
      <text:p text:style-name="ifm_p_mt.4.23mm_indent.no_ifm">A</text:p>
      <text:p text:style-name="ifm_p_font.roman_mt.3.7mm_ifm">In de artikelen 17 en 18 van de <text:span text:style-name="ifm_span_font.bold_ifm">Subsidieregeling ESF 2007-2013 (herzien) </text:span>vervalt ‘, dan wel bij het ontbreken daarvan het sociaal-fiscaalnummer’.</text:p>
      <text:p text:style-name="ifm_p_mt.3.7mm_indent.no_ifm">B</text:p>
      <text:p text:style-name="ifm_p_mt.3.7mm_ifm">In artikel 5.4, tweede lid, artikel 5.5, tweede lid en artikel 5.7, eerste lid, van de <text:span text:style-name="ifm_span_font.bold_ifm">Regeling cofinanciering sectorplannen </text:span>vervalt ‘, dan wel bij het ontbreken daarvan het sociaal-fiscaalnummer,’.</text:p>
      <text:p text:style-name="ifm_p_mt.3.7mm_indent.no_ifm">C</text:p>
      <text:p text:style-name="ifm_p_mt.3.7mm_ifm">De <text:span text:style-name="ifm_span_font.bold_ifm">Regeling inburgering </text:span>wordt als volgt gewijzigd:</text:p>
      <text:p text:style-name="ifm_p_mt.3.7mm_ifm">1.<text:s/>In artikel 2.4a, onderdeel a, wordt na ‘de inburgeringsplichtige’ ingevoegd  ‘volgens de basisregistratie personen’ en vervalt ‘in de gemeentelijke basisadministratie persoonsgegevens’.</text:p>
      <text:p text:style-name="ifm_p_mt.3.7mm_ifm">2.<text:s/>In artikel 4.17, eerste lid, onderdeel a, en tweede lid, wordt ‘gemeentelijke basisadministratie persoonsgegevens’ vervangen door: basisregistratie personen. </text:p>
      <text:p text:style-name="ifm_p_mt.3.7mm_indent.no_ifm">D</text:p>
      <text:p text:style-name="ifm_p_mt.3.7mm_ifm">In de bijlage behorend bij artikel 11 van de <text:span text:style-name="ifm_span_font.bold_ifm">Regeling uitvoering sociale werkvoorziening en begeleid werken 2008 </text:span>komt in de Toelichting op de statistiek onder de kop ‘Welke personen’ het tweede punt te luiden:</text:p>
      <text:section text:style-name="ifm_sect_mleft.5.1mm_ifm" text:name="d15e89">
        <text:p text:style-name="ifm_p_indent.-5mm_mleft.5mm_ifm">•<text:tab/> De gegevens met betrekking tot het besluit/advies (kenmerken 11 tot en met 15) en de wachtlijst (kenmerken 16 tot en met 18) worden verstrekt door de gemeente waar de betrokken persoon met een adres in de basisregistratie personen staat ingeschreven ook als er een WGR-verband is waaraan die gemeente zijn taken integraal heeft overgedragen.</text:p>
      </text:section>
      <text:p text:style-name="ifm_p_mt.3.7mm_indent.no_ifm">E</text:p>
      <text:p text:style-name="ifm_p_mt.3.7mm_ifm">De <text:span text:style-name="ifm_span_font.bold_ifm">Regeling SUWI</text:span> wordt als volgt gewijzigd:</text:p>
      <text:p text:style-name="ifm_p_mt.3.7mm_ifm">1.<text:s/>In artikel 3.5, eerste lid, aanhef en onder a, artikel 3.11, tweede lid, aanhef en onder a, en artikel 4.7, eerste lid, aanhef en onder 1, vervalt ‘of, bij het ontbreken daarvan het sociaal-fiscaalnummer.</text:p>
      <text:p text:style-name="ifm_p_mt.3.7mm_ifm">2.<text:s/>Artikel 3.10, tweede lid, aanhef onder a komt te luiden:</text:p>
      <text:section text:style-name="ifm_sect_mleft.5.1mm_ifm" text:name="d15e110">
        <text:p text:style-name="ifm_p_indent.-7mm_mleft.7mm_ifm">2.<text:tab/>Voor de in artikel 3.5 bedoelde gegevens gelden als authentieke bron:</text:p>
        <text:p text:style-name="ifm_p_indent.-7mm_mleft.14mm_ifm">a.<text:tab/>burgerservicenummer: de beheersvoorziening BSN.</text:p>
      </text:section>
      <text:p text:style-name="ifm_p_mt.3.7mm_ifm">3.<text:s/>In bijlage II, bedoeld in artikel 6.1, komt het onderdeel ‘GBA’ te luiden:</text:p>
      <text:section text:style-name="ifm_sect_mleft.5.1mm_ifm" text:name="d15e123">
        <text:p text:style-name="ifm_p_mt.3.7mm_ifm">BRP</text:p>
        <text:p text:style-name="ifm_p_mt.3.7mm_ifm">Gegevens genoemd in bijlage 1 bij het Besluit basisregistratie personen voor zover van toepassing.</text:p>
        <text:p text:style-name="ifm_p_indent.-5mm_mleft.5mm_ifm">•<text:tab/>Gegevens over de burgerlijke staat:</text:p>
        <text:p text:style-name="ifm_p_indent.-5mm_mleft.10mm_ifm">•<text:tab/>Naam:</text:p>
        <text:p text:style-name="ifm_p_indent.-5mm_mleft.15mm_ifm">o<text:tab/>geslachtsnaam;</text:p>
        <text:p text:style-name="ifm_p_indent.-5mm_mleft.15mm_ifm">o<text:tab/>voornamen.</text:p>
        <text:p text:style-name="ifm_p_indent.-5mm_mleft.10mm_ifm">•<text:tab/>Geboorte:</text:p>
        <text:p text:style-name="ifm_p_indent.-5mm_mleft.15mm_ifm">o<text:tab/>geboortedatum;</text:p>
        <text:p text:style-name="ifm_p_indent.-5mm_mleft.15mm_ifm">o<text:tab/>geboorteplaats;</text:p>
        <text:p text:style-name="ifm_p_indent.-5mm_mleft.15mm_ifm">o<text:tab/>geboorteland of -gebied.</text:p>
        <text:p text:style-name="ifm_p_indent.-5mm_mleft.10mm_ifm">•<text:tab/>Geslacht</text:p>
        <text:p text:style-name="ifm_p_indent.-5mm_mleft.15mm_ifm">•<text:tab/>Ouders:</text:p>
        <text:p text:style-name="ifm_p_indent.-5mm_mleft.20mm_ifm">o<text:tab/>geslachtsnaam;</text:p>
        <text:p text:style-name="ifm_p_indent.-5mm_mleft.20mm_ifm">o<text:tab/>voornamen;</text:p>
        <text:p text:style-name="ifm_p_indent.-5mm_mleft.20mm_ifm">o<text:tab/>geboortedatum.</text:p>
        <text:p text:style-name="ifm_p_indent.-5mm_mleft.15mm_ifm">•<text:tab/>Kinderen:</text:p>
        <text:p text:style-name="ifm_p_indent.-5mm_mleft.20mm_ifm">o<text:tab/>geslachtsnaam;</text:p>
        <text:p text:style-name="ifm_p_indent.-5mm_mleft.20mm_ifm">o<text:tab/>voornamen;</text:p>
        <text:p text:style-name="ifm_p_indent.-5mm_mleft.20mm_ifm">o<text:tab/>geboortedatum.</text:p>
        <text:p text:style-name="ifm_p_indent.-5mm_mleft.15mm_ifm">•<text:tab/>Overlijden:</text:p>
        <text:p text:style-name="ifm_p_indent.-5mm_mleft.20mm_ifm">o<text:tab/>overlijdensdatum.</text:p>
        <text:p text:style-name="ifm_p_indent.-5mm_mleft.15mm_ifm">•<text:tab/>Datum ingang en beëindiging rechtsgeldigheid gegevens:</text:p>
        <text:p text:style-name="ifm_p_indent.-5mm_mleft.20mm_ifm">o<text:tab/>datum ingang rechtsgeldigheid;</text:p>
        <text:p text:style-name="ifm_p_indent.-5mm_mleft.20mm_ifm">o<text:tab/>datum beëindiging rechtsgeldigheid.</text:p>
        <text:p text:style-name="ifm_p_indent.-5mm_mleft.15mm_ifm">•<text:tab/>Gegevens over de nationaliteit:</text:p>
        <text:p text:style-name="ifm_p_indent.-5mm_mleft.20mm_ifm">o<text:tab/>nationaliteit of nationaliteiten, dan wel een aanduiding dat de betrokkene geen nationaliteit bezit, of een aanduiding dat de nationaliteit van de betrokkene niet kan worden vastgesteld;</text:p>
        <text:p text:style-name="ifm_p_indent.-5mm_mleft.20mm_ifm">o<text:tab/>de aantekening dat op grond van artikel 17 van de Rijkswet op het Nederlanderschap is vastgesteld dat de betrokkene niet de Nederlandse nationaliteit bezit;</text:p>
        <text:p text:style-name="ifm_p_indent.-5mm_mleft.20mm_ifm">o<text:tab/>de aantekening dat de betrokkene op grond van de Wet betreffende de positie van Molukkers als Nederlander behandeld wordt.</text:p>
        <text:p text:style-name="ifm_p_indent.-5mm_mleft.15mm_ifm">•<text:tab/>Gegevens in verband met het verblijfsrecht van de vreemdeling:</text:p>
        <text:p text:style-name="ifm_p_indent.-5mm_mleft.20mm_ifm">o<text:tab/>de aantekening over het verblijfsrecht;</text:p>
        <text:p text:style-name="ifm_p_indent.-5mm_mleft.20mm_ifm">o<text:tab/>datum ingang verblijfsrecht;</text:p>
        <text:p text:style-name="ifm_p_indent.-5mm_mleft.20mm_ifm">o<text:tab/>datum beëindiging verblijfsrecht.</text:p>
        <text:p text:style-name="ifm_p_indent.-5mm_mleft.15mm_ifm">•<text:tab/>Bijhoudingsgemeente:</text:p>
        <text:p text:style-name="ifm_p_indent.-5mm_mleft.20mm_ifm">o<text:tab/>gemeente.</text:p>
        <text:p text:style-name="ifm_p_indent.-5mm_mleft.15mm_ifm">•<text:tab/>Adres, voor zover het betreft een woonadres:</text:p>
        <text:p text:style-name="ifm_p_indent.-5mm_mleft.20mm_ifm">o<text:tab/>straatnaam en zo nodig gemeentedeel;</text:p>
        <text:p text:style-name="ifm_p_indent.-5mm_mleft.20mm_ifm">o<text:tab/>huisnummer;</text:p>
        <text:p text:style-name="ifm_p_indent.-5mm_mleft.20mm_ifm">o<text:tab/>huisnummertoevoeging;</text:p>
        <text:p text:style-name="ifm_p_indent.-5mm_mleft.20mm_ifm">o<text:tab/>locatiebeschrijving en zo nodig deel van een gemeente.</text:p>
        <text:p text:style-name="ifm_p_indent.-5mm_mleft.15mm_ifm">•<text:tab/>Gegevens over het burgerservicenummer van de ingeschrevene:</text:p>
        <text:p text:style-name="ifm_p_indent.-5mm_mleft.20mm_ifm">o<text:tab/>burgerservicenummer ingeschrevene.</text:p>
        <text:p text:style-name="ifm_p_indent.-5mm_mleft.15mm_ifm">•<text:tab/>Gegevens over de burgerservicenummers van de ouders, de echtgenoot dan wel de geregistreerde partner, de eerdere echtgenoten of eerdere geregistreerde partners en de kinderen:</text:p>
        <text:p text:style-name="ifm_p_indent.-5mm_mleft.20mm_ifm">o<text:tab/>burgerservicenummer ouder;</text:p>
        <text:p text:style-name="ifm_p_indent.-5mm_mleft.20mm_ifm">o<text:tab/>burgerservicenummer echtgenoot dan wel geregistreerde partner;</text:p>
        <text:p text:style-name="ifm_p_indent.-5mm_mleft.20mm_ifm">o<text:tab/>burgerservicenummer eerdere echtgenoot;</text:p>
        <text:p text:style-name="ifm_p_indent.-5mm_mleft.20mm_ifm">o<text:tab/>burgerservicenummer eerdere geregistreerde partner;</text:p>
        <text:p text:style-name="ifm_p_indent.-5mm_mleft.20mm_ifm">o<text:tab/>burgerservicenummer kind.</text:p>
        <text:p text:style-name="ifm_p_indent.-5mm_mleft.15mm_ifm">•<text:tab/>Gegevens over het gebruik door de ingeschrevene van de geslachtsnaam van de echtgenoot, de geregistreerde partner, de eerdere echtgenoot of de eerdere geregistreerde partner:</text:p>
        <text:p text:style-name="ifm_p_indent.-5mm_mleft.20mm_ifm">o<text:tab/>naamgebruik.</text:p>
      </text:section>
      <text:p text:style-name="ifm_p_mt.3.7mm_indent.no_ifm">F</text:p>
      <text:p text:style-name="ifm_p_mt.3.7mm_ifm">In artikel 1 van de <text:span text:style-name="ifm_span_font.bold_ifm">Regeling stralingsbescherming werknemers 2014 </text:span>komt de definitie van burgerservicenummer  te luiden:</text:p>
      <text:section text:style-name="ifm_sect_mleft.5.1mm_ifm" text:name="d15e329">
        <text:p text:style-name="ifm_p_indent.-5mm_mleft.5mm_ifm">–<text:tab/>burgerservicenummer: het burgerservicenummer, bedoeld in artikel 1, onderdeel b, van de Wet algemene bepalingen burgerservicenummer.</text:p>
      </text:section>
      <text:p text:style-name="ifm_p_mt.3.7mm_indent.no_ifm">G</text:p>
      <text:p text:style-name="ifm_p_mt.3.7mm_ifm">In artikel 3, eerste lid, onderdeel b, onder 1°, van de <text:span text:style-name="ifm_span_font.bold_ifm">Regeling werkzaamheden, administratieve voorschriften en kosten eigenrisicodragen ZW</text:span> wordt ‘sofinummer’ vervangen door: burgerservicenummer.</text:p>
      <text:h text:style-name="ifm_p_font.bold_mt.5.08mm_page.keep-with-next_ifm" text:outline-level="2">ARTIKEL<text:s/>II<text:s/></text:h>
      <text:p text:style-name="ifm_p_font.roman_mt.4.23mm_ifm">Deze regeling treedt in werking op het tijdstip waarop de Wet basisregistratie personen in werking treedt.</text:p>
      <text:h text:style-name="ifm_p_font.bold_mt.5.08mm_page.keep-with-next_ifm" text:outline-level="2">ARTIKEL<text:s/>III<text:s/></text:h>
      <text:p text:style-name="ifm_p_mt.4.23mm_ifm">Deze regeling wordt aangehaald als: Aanpassingsregeling basisregistratie personen SZW regelgeving.</text:p>
      <text:p text:style-name="ifm_p_mt.3.7mm_ifm">Deze regeling zal met toelichting in de Staatscourant worden geplaatst.</text:p>
      <text:p text:style-name="ifm_p_font.italic_mt.3.7mm_ifm">
                  Den Haag,
                   24 januari 2014
               </text:p>
      <text:p text:style-name="ifm_p_font.italic_mt.3.7mm_ifm">De Minister van Sociale Zaken en Werkgelegenheid,<text:line-break/>L.F.<text:s/>Asscher.</text:p>
      <text:h text:style-name="ifm_p_font.bold_mt.5.08mm_page.break-before_ifm" text:outline-level="3">TOELICHTING</text:h>
      <text:p text:style-name="ifm_p_mt.4.23mm_ifm">Deze regeling strekt tot aanpassing van SZW regelingen aan de Wet basisregistratie personen (Wbrp), de opvolger van de Wet gemeentelijke basisadministratie persoonsgegevens (Wet GBA). Het gaat daarbij om technische aanpassingen. Tevens voorziet deze regeling in aanpassing van SZW regelingen aan het vervallen van het sociaal-fiscaalnummer, zoals geregeld in de Aanpassingswet basisregistratie person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60</text:span><text:tab/>31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60</text:span><text:tab/>31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24 januari 2014, 2013-0000176917, tot Aanpassing van ministeriële regelingen SZW in verband met de Wet basisregistratie personen (Aanpassingsregeling SZW regelgeving)</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25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6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source">Artikelen 3, eerste en vierde lid, Kaderwet SZW-subsidies</meta:user-defined>
    <meta:user-defined meta:name="DC.source">Artikel 4.1, tweede lid, 4.2, tweede lid, 4.20, eerste lid, 5.2a, eerste lid, Besluit SUWI</meta:user-defined>
    <meta:user-defined meta:name="DC.source">Artikel 63a, achtste lid, Ziektewet</meta:user-defined>
    <meta:user-defined meta:name="DC.source">Artikel 14, tweede lid, Wet sociale werkvoorziening</meta:user-defined>
    <meta:user-defined meta:name="DC.source">Artikel 2.8a,tweede lid, en 4.12 Besluit inburgering</meta:user-defined>
    <meta:user-defined meta:name="DC.source">Artikel 87, zesde lid, 91, tweede en vijfde lid, Besluit stralingsbescherming;</meta:user-defined>
    <meta:user-defined meta:name="DC.title">Regeling van de Minister van Sociale Zaken en Werkgelegenheid van 24 januari 2014, 2013-0000176917, tot Aanpassing van ministeriële regelingen SZW in verband met de Wet basisregistratie personen (Aanpassingsregeling SZW regelgeving)</meta:user-defined>
    <meta:user-defined meta:name="DCTERMS.alternative"/>
    <meta:user-defined meta:name="DCTERMS.W3CDTF/OVERHEIDop.datumOndertekening">2014-01-24</meta:user-defined>
    <meta:user-defined meta:name="DCTERMS.W3CDTF/DCTERMS.available">2014-01-31</meta:user-defined>
    <meta:user-defined meta:name="OVERHEIDop.Ruimtelijkplan/OVERHEIDop.bekendmakingBetreffendePlan"/>
  </office:meta>
</office:document-meta>
</file>