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94</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zen van afvalwater op de IJssel, afkomstig van RWZI Kampen, gelegen aan de Oslokade 2 te Kampen, Rijkswaterstaat</text:h>
      <text:h text:style-name="ifm_p_font.bold_mt.7.4mm_page.keep-with-next_ifm" text:outline-level="4">BEKENDMAKING BESLUIT</text:h>
      <text:p text:style-name="ifm_p_mt.4.23mm_ifm"><text:span text:style-name="ifm_span_font.italic_mt.4.23mm_ifm">Maatwerkvoorschrift op grond van Activiteitenbesluit milieubeheer (Activiteitenbesluit)</text:span></text:p>
      <text:p text:style-name="ifm_p_mt.3.7mm_ifm">De Minister van Infrastructuur en Milieu heeft een besluit genomen op grond van een verzoek van Waterschap Groot Salland ingevolge het Activiteitenbesluit en maakt, ter voldoening aan artikel 1.9 van het Activiteitenbesluit, het volgende bekend.</text:p>
      <text:p text:style-name="ifm_p_mt.3.7mm_ifm">Het verzoek betreft het lozen van afvalwater op de IJssel, afkomstig van RWZI Kampen, gelegen aan de Oslokade 2 te Kampen, met een hogere grenswaarde aan totaal stikstof dan zoals opgenomen in het Activiteitenbesluit.</text:p>
      <text:p text:style-name="ifm_p_ifm">Gelijktijdig is voor deze RWZI een verzoek ontvangen om het maatwerkvoorschrift met betrekking tot het meten van monitorings- en indicatieve parameters en rapportageverplichtingen in te trekken.</text:p>
      <text:p text:style-name="ifm_p_ifm">Ten aanzien van dit verzoek is een maatwerkvoorschrift opgenomen voor de lozing van totaal stikstof en is het maatwerkvoorschrift met betrekking tot het meten van monitorings- en indicatieve parameters en rapportageverplichtingen ingetrokken.</text:p>
      <text:h text:style-name="ifm_p_font.bold-italic_mt.5.08mm_page.keep-with-next_ifm" text:outline-level="5">Terinzagelegging</text:h>
      <text:p text:style-name="ifm_p_mt.4.23mm_ifm">Het verzoek, het besluit en andere van belang zijnde stukken liggen vanaf 17 september 2014 tot en met 28 oktober 2014 ter inzage bij:</text:p>
      <text:p text:style-name="ifm_p_indent.-5mm_mleft.5mm_ifm">–<text:tab/>Rijkswaterstaat Oost-Nederland, Eusebiusbuitensingel 66 te Arnhem, op werkdagen van 9.00 uur tot 16.00 uur;</text:p>
      <text:p text:style-name="ifm_p_indent.-5mm_mleft.5mm_ifm">–<text:tab/>de gemeente Kampen, Burg. Berghuisplein 1 te Kampen, op werkdagen van 9.00 uur tot 12.00 uur en van 13.00 uur tot 16.00 uur (op woensdagochtend gesloten).</text:p>
      <text:h text:style-name="ifm_p_font.bold-italic_mt.5.08mm_page.keep-with-next_ifm" text:outline-level="5">Bezwaar</text:h>
      <text:p text:style-name="ifm_p_mt.4.23mm_ifm">Belanghebbenden kunnen gedurende de termijn van de terinzagelegging een bezwaarschrift indienen, onder vermelding van Wtw 22611, bij de Minister van Infrastructuur en Milieu, p/a de hoofdingenieur-directeur van Rijkswaterstaat Oost-Nederland, afdeling Vergunningverlening, Postbus 9070, 6800 ED Arnhem.</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Oost-Nederland, tel. 026 – 368 87 02.</text:p>
      <text:p text:style-name="ifm_p_font.italic_mt.3.7mm_ifm">De Minister van Infrastructuur en Milieu,<text:line-break/>namens deze,<text:line-break/>het hoofd van de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594</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594</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ozen van afvalwater op de IJssel, afkomstig van RWZI Kampen, gelegen aan de Oslokade 2 te Kamp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9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Natuur en milieu | Water</meta:user-defined>
    <meta:user-defined meta:name="DC.title">Lozen van afvalwater op de IJssel, afkomstig van RWZI Kampen, gelegen aan de Oslokade 2 te Kampen, Rijkswaterstaat</meta:user-defined>
    <meta:user-defined meta:name="DCTERMS.W3CDTF/DCTERMS.available">2014-09-16</meta:user-defined>
    <meta:user-defined meta:name="OVERHEIDop.Ruimtelijkplan/OVERHEIDop.bekendmakingBetreffendePlan"/>
  </office:meta>
</office:document-meta>
</file>