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3</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september 2014, nr. WJZ/14147418, houdende een verbod tot het vervoer van bijen in of vanuit een 3 km-gebied in Exloo, gemeente Borger-Odoorn (Tijdelijke regeling vervoersverbod bijen Exloo 2014)</text:h>
      <text:p text:style-name="ifm_p_mt.3.7mm_ifm">De Staatssecretaris van Economische Zaken,</text:p>
      <text:p text:style-name="ifm_p_mt.3.7mm_ifm">Gelet op de artikelen 30, eerste lid, en 31 van de Gezondheids- en welzijnswet voor dieren;</text:p>
      <text:p text:style-name="ifm_p_mt.3.7mm_indent.0mm_ifm">Besluit:</text:p>
      <text:h text:style-name="ifm_p_font.bold_mt.5.08mm_page.keep-with-next_ifm" text:outline-level="2">Artikel<text:s/>1<text:s/></text:h>
      <text:p text:style-name="ifm_p_mt.4.23mm_ifm">Het is verboden bijen te vervoeren binnen en vanuit het navolgende gebied dat als volgt wordt begrensd:</text:p>
      <text:p text:style-name="ifm_p_indent.-9mm_mleft.9mm_ifm">1.<text:tab/>Vanaf kruising Borgerveldweg (N374) / Rijksweg N34, N34 volgen in noordelijke richting tot aan Holtakkersweg.</text:p>
      <text:p text:style-name="ifm_p_indent.-9mm_mleft.9mm_ifm">2.<text:tab/>Holtakkersweg volgen in oostelijke richting tot aan Drouwenerstraat.</text:p>
      <text:p text:style-name="ifm_p_indent.-9mm_mleft.9mm_ifm">3.<text:tab/>Drouwenerstraat volgen in noordelijke richting, overgaand in Borgerstraat volgen tot aan Schoolstraat.</text:p>
      <text:p text:style-name="ifm_p_indent.-9mm_mleft.9mm_ifm">4.<text:tab/>Schoolstraat volgen in oostelijke richting tot aan Stobbenweg.</text:p>
      <text:p text:style-name="ifm_p_indent.-9mm_mleft.9mm_ifm">5.<text:tab/>Stobbenweg volgen tot aan Molenweg.</text:p>
      <text:p text:style-name="ifm_p_indent.-9mm_mleft.9mm_ifm">6.<text:tab/>Molenweg volgen in zuidoostelijke richting tot aan Borgerderstraat.</text:p>
      <text:p text:style-name="ifm_p_indent.-9mm_mleft.9mm_ifm">7.<text:tab/>Borgerderstraat volgen in noordoostelijke richting, overgaand in Dorpsstraat tot aan Buinerstraat.</text:p>
      <text:p text:style-name="ifm_p_indent.-9mm_mleft.9mm_ifm">8.<text:tab/>Buinerstraat volgen in oostelijke richting, overgaand in Weermaadsdijk, overgaand in noordelijke richting in Achterveensdwarsdijk tot aan Drouwenerstraat.</text:p>
      <text:p text:style-name="ifm_p_indent.-9mm_mleft.9mm_ifm">9.<text:tab/>Drouwenerstraat volgen in oostelijke richting tot aan Hoofdstraat.</text:p>
      <text:p text:style-name="ifm_p_indent.-9mm_mleft.9mm_ifm">10.<text:tab/>Hoofdstraat volgen in zuidoostelijke richting, overgaand in Zuideind, overgaand in Noorderstraat, overgaand in Zuiderstraat tot aan Nieuwe Dijk.</text:p>
      <text:p text:style-name="ifm_p_indent.-9mm_mleft.9mm_ifm">11.<text:tab/>Nieuwe Dijk volgen in westelijke richting tot aan Zuurdijk.</text:p>
      <text:p text:style-name="ifm_p_indent.-9mm_mleft.9mm_ifm">12.<text:tab/>Zuurdijk volgen in zuidoostelijke richting, overgaand in Vosholtsdijk tot aan Nieuwe Dijk.</text:p>
      <text:p text:style-name="ifm_p_indent.-9mm_mleft.9mm_ifm">13.<text:tab/>Nieuwe Dijk volgen in zuidwestelijke richting tot aan Buinerweg.</text:p>
      <text:p text:style-name="ifm_p_indent.-9mm_mleft.9mm_ifm">14.<text:tab/>Buinerweg volgen in zuidelijke richting tot aan Fabrieksstraat.</text:p>
      <text:p text:style-name="ifm_p_indent.-9mm_mleft.9mm_ifm">15.<text:tab/>Fabrieksstraat volgen in zuidelijke richting tot aan Hoofdstraat.</text:p>
      <text:p text:style-name="ifm_p_indent.-9mm_mleft.9mm_ifm">16.<text:tab/>Hoofdstaat volgen in westelijke richting tot aan Borgerderweg N34.</text:p>
      <text:p text:style-name="ifm_p_indent.-9mm_mleft.9mm_ifm">17.<text:tab/>Borgerderweg N34 volgen in noordelijke richting tot aan Middenweg.</text:p>
      <text:p text:style-name="ifm_p_indent.-9mm_mleft.9mm_ifm">18.<text:tab/>Middenweg volgen in zuidwestelijke richting tot aan Saksveldweg.</text:p>
      <text:p text:style-name="ifm_p_indent.-9mm_mleft.9mm_ifm">19.<text:tab/>Saksveldweg volgen in noordelijke richting tot aan Witkoelenweg.</text:p>
      <text:p text:style-name="ifm_p_indent.-9mm_mleft.9mm_ifm">20.<text:tab/>Witkoelenweg volgen in westelijke richting tot aan Tangslagenweg.</text:p>
      <text:p text:style-name="ifm_p_indent.-9mm_mleft.9mm_ifm">21.<text:tab/>Tangslagenweg volgen in noordelijke richting tot aan Holtslagenweg.</text:p>
      <text:p text:style-name="ifm_p_indent.-9mm_mleft.9mm_ifm">22.<text:tab/>Holtslagenweg volgen in noordwestelijke richting tot aan Schoolstraat.</text:p>
      <text:p text:style-name="ifm_p_indent.-9mm_mleft.9mm_ifm">23.<text:tab/>Schoolstraat volgen in westelijke/noordwestelijke richting tot aan Borgerderstraat.</text:p>
      <text:p text:style-name="ifm_p_indent.-9mm_mleft.9mm_ifm">24.<text:tab/>Borgerderstraat volgen in noordoostelijke richting tot aan Draagsteen.</text:p>
      <text:p text:style-name="ifm_p_indent.-9mm_mleft.9mm_ifm">25.<text:tab/>Draagsteen volgen in noordelijke richting tot aan Daksteen.</text:p>
      <text:p text:style-name="ifm_p_indent.-9mm_mleft.9mm_ifm">26.<text:tab/>Daksteen volgen in noordelijke richting tot aan Trechterbeker.</text:p>
      <text:p text:style-name="ifm_p_indent.-9mm_mleft.9mm_ifm">27.<text:tab/>Trechterbeker volgen in noordelijke richting tot aan Poolse Bevrijderslaan.</text:p>
      <text:p text:style-name="ifm_p_indent.-9mm_mleft.9mm_ifm">28.<text:tab/>Poolse Bevrijderslaan volgen in noordelijke richting tot aan Borgerveldweg.</text:p>
      <text:p text:style-name="ifm_p_indent.-9mm_mleft.9mm_ifm">29.<text:tab/>Borgerveldweg volgen in noordoostelijke richting tot aan Rijksweg N34.</text:p>
      <text:h text:style-name="ifm_p_font.bold_mt.5.08mm_page.keep-with-next_ifm" text:outline-level="2">Artikel<text:s/>2<text:s/></text:h>
      <text:p text:style-name="ifm_p_mt.4.23mm_ifm">Deze regeling wordt aangehaald als: Tijdelijke regeling vervoersverbod bijen Exloo 2014.</text:p>
      <text:h text:style-name="ifm_p_font.bold_mt.5.08mm_page.keep-with-next_ifm" text:outline-level="2">Artikel<text:s/>3<text:s/></text:h>
      <text:p text:style-name="ifm_p_mt.4.23mm_ifm">Deze regeling wordt bekendgemaakt op www.rijksoverheid.nl, en treedt onmiddellijk na haar bekendmaking op het internet in werking.</text:p>
      <text:p text:style-name="ifm_p_mt.3.7mm_ifm">Deze regeling zal tevens met de toelichting in de Staatscourant worden geplaatst.</text:p>
      <text:p text:style-name="ifm_p_font.italic_mt.3.7mm_ifm">
                  Den Haag,
                   5 september 2014
               </text:p>
      <text:p text:style-name="ifm_p_font.italic_mt.3.7mm_ifm">De Staatssecretaris van Economische Zaken,<text:line-break/>namens deze,<text:line-break/><text:line-break/>J.P.<text:s/>Hoogeveen<text:line-break/>Directeur-Generaal Agro</text:p>
      <text:h text:style-name="ifm_p_font.bold_mt.5.08mm_page.break-before_ifm" text:outline-level="3">TOELICHTING</text:h>
      <text:p text:style-name="ifm_p_mt.4.23mm_ifm">Bij een bijenvolk in de gemeente Exloo, gemeente Borger-Odoorn, provincie Drenthe, is Amerikaans vuilbroed vastgesteld. Het onderzoek is uitgevoerd door het Centraal veterinair instituut te Lelystad. Teneinde verdere verspreiding van deze voor bijen besmettelijke ziekte te voorkomen, is met de onderhavige regeling een vervoersverbod voor bijen binnen en vanuit het in de regeling omschreven gebied vastgesteld.</text:p>
      <text:p text:style-name="ifm_p_mt.3.7mm_ifm">Amerikaans vuilbroed is een besmettelijke dierziekte in de zin van artikel 15, tweede lid, van de Gezondheids- en welzijnswet voor dieren, waarvoor een aangifteplicht geldt. Volgens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1992, L 268), mogen bijen uit een gebied waar de ziekte is aangetroffen niet worden verhandeld. Het verhandelen van bijen binnen of vanuit het gebied is pas weer mogelijk als het vervoersverbod is opgeheven. Het vervoersverbod kan worden opgeheven ten minste 30 dagen na het moment waarop het laatste geval is geconstateerd en waarop alle bijenkasten binnen een straal van 3 km rondom de besmette bijenkast(en) zijn gecontroleerd en alle besmette bijenkasten zijn verbrand of zijn behandeld en gecontroleerd.</text:p>
      <text:p text:style-name="ifm_p_mt.3.7mm_ifm">Sinds 27 augustus 2014 geldt er reeds een vervoersverbod voor bijen in een straal van 3 km in Zuidlaren, gemeente Tynaarlo vanwege de constatering van Amerikaans vuilbroed aldaar. Sinds 1 september 2014 is dat vervoersverbod uitgebreid met een straal van 3 km in Hoogezand-Sappemeer vanwege de constatering van Amerikaans vuilbroed aldaar.</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93</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93</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5 september 2014, nr. WJZ/14147418, houdende een verbod tot het vervoer van bijen in of vanuit een 3 km-gebied in Exloo, gemeente Borger-Odoorn (Tijdelijke regeling vervoersverbod bijen Exloo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0, eerste lid, en 31, Gezondheids- en welzijnswet voor dieren</meta:user-defined>
    <meta:user-defined meta:name="DC.title">Regeling van de Staatssecretaris van Economische Zaken van 5 september 2014, nr. WJZ/14147418, houdende een verbod tot het vervoer van bijen in of vanuit een 3 km-gebied in Exloo, gemeente Borger-Odoorn (Tijdelijke regeling vervoersverbod bijen Exloo 2014)</meta:user-defined>
    <meta:user-defined meta:name="DCTERMS.alternative"/>
    <meta:user-defined meta:name="DCTERMS.W3CDTF/OVERHEIDop.datumOndertekening">2014-09-05</meta:user-defined>
    <meta:user-defined meta:name="DCTERMS.W3CDTF/DCTERMS.available">2014-09-08</meta:user-defined>
    <meta:user-defined meta:name="OVERHEIDop.Ruimtelijkplan/OVERHEIDop.bekendmakingBetreffendePlan"/>
  </office:meta>
</office:document-meta>
</file>