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558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5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25589-001.png" xlink:show="embed" xlink:type="simple"/></draw:frame>Verleende omgevingsvergunning voor aanleg tijdelijke bouwweg, Noordwal te Vollenhove, Steenwijkerland</text:h>
      <text:h text:style-name="ifm_p_font.bold_mt.11.1mm_page.keep-with-next_ifm" text:outline-level="4">Kennisgeving beschikking Wabo Noordwal Kadastrale sectie en nummer: K, 2244</text:h>
      <text:p text:style-name="ifm_p_mt.4.23mm_ifm">Burgemeester en wethouders van Steenwijkerland hebben het kader van de Wet algemene bepalingen omgevingsrecht (Wabo) een vergunning verleend voor</text:p>
      <text:p text:style-name="ifm_p_ifm">locatie: <text:span text:style-name="ifm_span_font.bold_ifm">Vollenhove, Noordwal Kadastrale sectie en nummer: K, 2244</text:span></text:p>
      <text:p text:style-name="ifm_p_ifm">voor: het aanleggen van een tijdelijke bouwweg</text:p>
      <text:p text:style-name="ifm_p_ifm">(het afwijken van het bestemmingsplan met toepassing van artikel 2.12, lid 1, onder a, 3).</text:p>
      <text:p text:style-name="ifm_p_mt.3.7mm_ifm">De stukken liggen van 10 september 2014 t/m 22 oktober 2014 ter inzage in het gemeentehuis van Steenwijkerland aan de Vendelweg 1 in Steenwijk (tijdens openingstijden).</text:p>
      <text:p text:style-name="ifm_p_mt.3.7mm_ifm">Reageren?</text:p>
      <text:p text:style-name="ifm_p_ifm"><text:span text:style-name="ifm_span_font.italic_ifm">T/m 22 oktober 2014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5589</text:span><text:tab/>9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5589</text:span><text:tab/>9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voor aanleg tijdelijke bouwweg, Noordwal te Vollenhove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25PP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55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58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voor aanleg tijdelijke bouwweg, Noordwal te Vollenhove, Steenwijkerland</meta:user-defined>
    <meta:user-defined meta:name="DCTERMS.alternative">Verleende omgevingsvergunning voor aanleg tijdelijke bouwweg, Noordwal te Vollenhove, Steenwijkerland</meta:user-defined>
    <meta:user-defined meta:name="DCTERMS.W3CDTF/DCTERMS.available">2014-09-09</meta:user-defined>
    <meta:user-defined meta:name="OVERHEIDop.Ruimtelijkplan/OVERHEIDop.bekendmakingBetreffendePlan"/>
  </office:meta>
</office:document-meta>
</file>