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5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samenwerking van 4 september 2014, nr. MinBuza2014.459690, tot vaststelling van de vergoeding voor de voorzitter en leden van de Adviescommissie Private Sector Investeringsprogramma over de periode 1 januari 2013 tot en met 31 juli 2014 en tot intrekking van het besluit van de Minister voor Ontwikkelingssamenwerking van 16 maart 2009, nr. DDE/187/2009, tot instelling van de Adviescommissie Private Sector Investeringsprogramma</text:h>
      <text:p text:style-name="ifm_p_mt.3.7mm_ifm">De Minister voor Buitenlandse Handel en Ontwikkelingssamenwerking,</text:p>
      <text:p text:style-name="ifm_p_mt.3.7mm_ifm">Gelet op artikel 2 van de Wet vergoedingen adviescolleges en commissies;</text:p>
      <text:p text:style-name="ifm_p_mt.3.7mm_ifm">Gelet op artikel 7.2 van de Subsidieregeling Ministerie van Buitenlandse Zaken 2006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ndent.-7mm_mleft.7mm_ifm">1.<text:tab/>De voorzitter van de Adviescommissie Private Sector Investeringsprogramma ontvangt voor het verrichten van zijn werkzaamheden een maandvergoeding van € 959,25 zijnde 13,12% van het maandsalaris volgens de bezoldiging van burgerlijke rijksambtenaren schaal 16.</text:p>
      <text:p text:style-name="ifm_p_mt.3.7mm_indent.-7mm_mleft.7mm_ifm">2.<text:tab/>De andere leden van de Adviescommissie Private Sector Investeringsprogramma ontvangen een maandvergoeding van € 709,28 zijnde 9,70% van het maandsalaris volgens de bezoldiging van burgerlijke rijksambtenaren schaal 16.</text:p>
      <text:h text:style-name="ifm_p_font.bold_mt.5.08mm_page.keep-with-next_ifm" text:outline-level="2">Artikel<text:s/>2<text:s/></text:h>
      <text:p text:style-name="ifm_p_font.roman_mt.4.23mm_ifm">Het besluit van de Minister voor Ontwikkelingssamenwerking van 16 maart 2009, nr. DDE/187/2009, tot instelling van de Adviescommissie Private Sector Investeringsprogramma<text:note text:id="n1" text:note-class="footnote"><text:note-citation text:label="1 ">1</text:note-citation><text:note-body><text:p text:style-name="ifm_p_font.normal_size.6.93pt_mt..5mm_indent.-0.1161in_mleft.0.1161in_ifm">Stcrt 2009, 65</text:p></text:note-body></text:note> wordt ingetrokken.</text:p>
      <text:h text:style-name="ifm_p_font.bold_mt.5.08mm_page.keep-with-next_ifm" text:outline-level="2">Artikel<text:s/>3<text:s/></text:h>
      <text:p text:style-name="ifm_p_mt.4.23mm_indent.-7mm_mleft.7mm_ifm">1.<text:tab/>Dit besluit treedt in werking met ingang van de dag na de dagtekening van de Staatscourant waarin het wordt geplaatst. Artikel 1 van dit besluit werkt terug tot en met 1 januari 2013. Artikel 2 van dit besluit werkt terug tot en met 1 augustus 2014</text:p>
      <text:p text:style-name="ifm_p_mt.3.7mm_indent.-7mm_mleft.7mm_ifm">2.<text:tab/>Dit besluit vervalt met ingang van 1 januari 2015.</text:p>
      <text:p text:style-name="ifm_p_mt.3.7mm_ifm">Dit besluit zal in de Staatscourant worden geplaatst.</text:p>
      <text:p text:style-name="ifm_p_font.italic_mt.3.7mm_ifm">De Minister van Buitenlandse Handel en Ontwikkelingssamenwerking,<text:line-break/>namens deze<text:line-break/><text:line-break/>C.<text:s/>Rebergen,<text:line-break/>De plaatsvervangend directeur-generaal Internationale Samenwerk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5578</text:span><text:tab/>12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5578</text:span><text:tab/>12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de Minister voor Buitenlandse Handel en Ontwikkelingssamenwerking van 4 september 2014, nr. MinBuza2014.459690, tot vaststelling van de vergoeding voor de voorzitter en leden van de Adviescommissie Private Sector Investeringsprogramma over de periode 1 januari 2013 tot en met 31 juli 2014 en tot intrekking van het besluit van de Minister voor Ontwikkelingssamenwerking van 16 maart 2009, nr. DDE/187/2009, tot instelling van de Adviescommissie Private Sector Investeringsprogramma</dc:title>
    <meta:user-defined meta:name="OVERHEIDop.Staatscourant/DC.type">Interne regelingen</meta:user-defined>
    <meta:user-defined meta:name="OVERHEIDop.versieInformatie"/>
    <meta:user-defined meta:name="OVERHEID.Ministerie/DC.creator">Ministerie van Buitenlands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55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57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title">Besluit van de Minister voor Buitenlandse Handel en Ontwikkelingssamenwerking van 4 september 2014, nr. MinBuza2014.459690, tot vaststelling van de vergoeding voor de voorzitter en leden van de Adviescommissie Private Sector Investeringsprogramma over de periode 1 januari 2013 tot en met 31 juli 2014 en tot intrekking van het besluit van de Minister voor Ontwikkelingssamenwerking van 16 maart 2009, nr. DDE/187/2009, tot instelling van de Adviescommissie Private Sector Investeringsprogramma</meta:user-defined>
    <meta:user-defined meta:name="DCTERMS.W3CDTF/DCTERMS.available">2014-09-12</meta:user-defined>
  </office:meta>
</office:document-meta>
</file>