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7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Besluit van de Minister voor Buitenlandse Handel en Ontwikkelingssamenwerking van 4 september 2014, nr. MinBuza2014.459690, tot vaststelling van de vergoeding voor de voorzitter en leden van de Adviescommissie Private Sector Investeringsprogramma over de periode 1 januari 2013 tot en met 31 juli 2014 en tot intrekking van het besluit van de Minister voor Ontwikkelingssamenwerking van 16 maart 2009, nr. DDE/187/2009, tot instelling van de Adviescommissie Private Sector Investeringsprogramma</text:h>
      <text:p text:style-name="ifm_p_mt.7.4mm_ifm">In het Besluit van de Minister voor Buitenlandse Handel en Ontwikkelingssamenwerking tot vaststelling van de vergoeding voor de voorzitter en leden van de Adviescommissie Private Sector Investeringsprogramma over de periode 1 januari 2013 tot en met 31 juli 2014 en tot intrekking van het besluit van de Minister voor Ontwikkelingssamenwerking van 16 maart 2009, nr. DDE/187/2009, tot instelling van de Adviescommissie Private Sector Investeringsprogramma (Stcrt. 25578) is een fout in de ondertekening geslopen. Die hoort te luiden: de Minister voor Buitenlandse Handel en Ontwikkelingssamenwer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578-n1</text:span><text:tab/>19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578-n1</text:span><text:tab/>19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: Besluit van de Minister voor Buitenlandse Handel en Ontwikkelingssamenwerking van 4 september 2014, nr. MinBuza2014.459690, tot vaststelling van de vergoeding voor de voorzitter en leden van de Adviescommissie Private Sector Investeringsprogramma over de periode 1 januari 2013 tot en met 31 juli 2014 en tot intrekking van het besluit van de Minister voor Ontwikkelingssamenwerking van 16 maart 2009, nr. DDE/187/2009, tot instelling van de Adviescommissie Private Sector Investeringsprogramma</dc:title>
    <meta:user-defined meta:name="OVERHEIDop.Staatscourant/DC.type">Interne regelingen</meta:user-defined>
    <meta:user-defined meta:name="OVERHEIDop.versieInformatie">Rectificatie</meta:user-defined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578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57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Rectificatie: Besluit van de Minister voor Buitenlandse Handel en Ontwikkelingssamenwerking van 4 september 2014, nr. MinBuza2014.459690, tot vaststelling van de vergoeding voor de voorzitter en leden van de Adviescommissie Private Sector Investeringsprogramma over de periode 1 januari 2013 tot en met 31 juli 2014 en tot intrekking van het besluit van de Minister voor Ontwikkelingssamenwerking van 16 maart 2009, nr. DDE/187/2009, tot instelling van de Adviescommissie Private Sector Investeringsprogramma</meta:user-defined>
    <meta:user-defined meta:name="OVERHEIDop.versienummer">n1</meta:user-defined>
    <meta:user-defined meta:name="DCTERMS.W3CDTF/DCTERMS.available">2014-09-19</meta:user-defined>
  </office:meta>
</office:document-meta>
</file>