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parkeerterrein West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p text:style-name="aanhef_wie"> Het college van burgemeester en wethouders van Terschelling;</text:p>
          <text:section text:name="considerans_id1-3-2-1-2" text:style-name="considerans">
            <text:p text:style-name="tussenkopcur">Bevoegdheid:</text:p>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Veiligheidsregio Fryslân in verband met het houden van een oefening natuurbrandbestrijding bij Paal 5 - 6 op 10 september 2014;</text:p>
            <text:p text:style-name="considerans.al">Overwegende dat hiervoor noodzakelijk is dat onderstaande parkeerplaats wordt afgesloten voor het verkeer;</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text:p>
            <text:p text:style-name="considerans.al">Met het verkeersbesluit wordt beoogd.</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p text:style-name="al"/>
              </text:list-item>
              <text:list-item text:style-override="id1-3-2-1-2-9-3">
                <text:number/>
                <text:p text:style-name="al"/>
              </text:list-item>
            </text:list>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e tijdelijke verkeersmaatregelen te nemen om:</text:p>
            <text:p text:style-name="common-al"/>
            <text:p text:style-name="common-al">Vanaf 9 september 2014 om 15.00 uur tot en met 10 september 2014 om 17.00 uur af te sluiten voor alle verkeer in verband met landen en opstijgen van blushelicopters:</text:p>
            <text:section text:name="definitielijst_id1-3-2-2-1-4" text:style-name="definitielijst">
              <text:section text:name="definitie-item_id1-3-2-2-1-4-1" text:style-name="definitie-item">
                <text:p text:style-name="li.nr">1.</text:p>
                <text:p text:style-name="term"/>
                <text:section text:name="definitie_id1-3-2-2-1-4-1-3" text:style-name="definitie">
                  <text:p text:style-name="al"/>
                </text:section>
              </text:section>
            </text:section>
            <text:p text:style-name="common-al">Het westelijke gedeelte van de parkeerplaats aan de Badweg West, plaatselijk bekend als parkeerplaats Paal 8.</text:p>
            <text:p text:style-name="common-al"/>
            <text:p text:style-name="common-al"> Hoogachtend,</text:p>
            <text:p text:style-name="common-al">Namens het college van burgemeester en wethouders van de gemeente Terschelling,</text:p>
            <text:p text:style-name="common-al">H. Otter-Wouda</text:p>
            <text:p text:style-name="common-al">Medewerkster Bestuursrecht</text:p>
            <text:p text:style-name="last-al"/>
            <text:p text:style-name="tekst_bottom"/>
          </text:section>
        </text:section>
        <text:section text:name="regeling-sluiting_id1-3-2-3" text:style-name="regeling-sluiting">
          <text:section text:name="gegeven_id1-3-2-3-1" text:style-name="gegeven">
            <text:p text:style-name="dagtekening"><text:span text:style-name="plaats">Teerschelling 1 september 2014</text:span><text:span text:style-name="datum"/></text:p>
          </text:section>
          <text:section text:name="ondertekening_id1-3-2-3-2">
            <text:p><text:span text:style-name="functi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7</text:span><text:line-break/><text:date style:data-style-name="dag" text:fixed="true" text:date-value="2014-09-08"/><text:line-break/><text:date style:data-style-name="jaar" text:fixed="true" text:date-value="2014-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7</text:span><text:date style:data-style-name="nicedate" text:fixed="true" text:date-value="2014-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7</text:span><text:date style:data-style-name="nicedate" text:fixed="true" text:date-value="2014-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parkeerterrein West aan Zee</meta:user-defined>
    <meta:user-defined meta:name="OVERHEIDop.doctype">Officiële Publicaties, versie 1.1</meta:user-defined>
    <meta:user-defined meta:name="DCTERMS.W3CDTF/OVERHEIDop.jaargang">2014</meta:user-defined>
    <meta:user-defined meta:name="DCTERMS.W3CDTF/DCTERMS.available">08-09-2014</meta:user-defined>
    <meta:user-defined meta:name="OVERHEIDop.publicationIssue">25547</meta:user-defined>
    <meta:user-defined meta:name="OVERHEIDop.StcrtID/DC.identifier">stcrt-2014-25547</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Bestuur | Gemeenten</meta:user-defined>
    <meta:user-defined meta:name="OVERHEIDop.woonplaats">West-Terschelling</meta:user-defined>
    <meta:user-defined meta:name="OVERHEIDop.woonplaats">West-Terschellin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9-10</meta:user-defined>
    <meta:user-defined meta:name="xs:date/OVERHEIDop.einddatum">2014-09-1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erschelling - Afsluiting parkeerplaats West aan Zee - West aan Zee</meta:user-defined>
    <meta:user-defined meta:name="OVERHEID.EPSG28992/DC.spatial">146072 601371</meta:user-defined>
    <meta:user-defined meta:name="OVERHEID.EPSG28992/DC.spatial">145964 601333</meta:user-defined>
    <meta:user-defined meta:name="OVERHEIDop.versieInformatie"/>
  </office:meta>
</office:document-meta>
</file>