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parkeerschijfzone Poldermolenplein in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Burgemeester en wethouders van Lansingerland</text:span></text:p>
            <text:p text:style-name="tussenkopvet"><text:span text:style-name="nadrukvet">Overwegende het volgende:</text:span></text:p>
            <text:p text:style-name="tussenkopvet"><text:span text:style-name="nadrukvet">Inleiding</text:span></text:p>
            <text:p text:style-name="considerans.al">In de kern Berkel en Rodenrijs wordt het Gouden Hart ontwikkeld. Het Gouden Hart ligt aan het Poldermolenplein en aan de Westpolderstraat. In het Gouden Hart zijn winkels gelegen en het ligt direct naast het RandstadRail-station Westpolder. Parkeren in het Gouden Hart wordt gedaan door winkelend publiek, werknemers van de aanwezige winkels en door de bewoners van de bovenliggende woningen. Langdurig parkeren door reizigers van de RandstadRail is in de omgeving van de winkels en woningen niet gewenst. Om winkelend publiek de mogelijkheid te bieden om (kort) te kunnen parkeren is een verkeersmaatregel gewenst die de bruikbaarheid en doorstroming van parkeerplaatsen borgt. Hiervoor wordt een parkeerschijfzone ingesteld op het Poldermolenplein en de parkeerplaatsen aan de Westpolderstraat. De 56 woningen in één van de twee blokken hebben één parkeerplaats op een eigen parkeerterrein. Dit parkeerterrein ligt bovenop het parkeerdek aan de Westpolderstraat. Het blok van 46 woningen aan het Poldermolenplein heeft geen parkeerplaats op een eigen terrein. Deze bewoners kunnen hun auto parkeren op de openbare parkeerplaatsen op en in de nabijheid van het Poldermolenplein. Het instellen van een parkeerschijfzone, die gerelateerd is aan de winkelopeningstijden, is een geschikte maatregel. Hiermee wordt ook bewerkstelligd dat winkelend publiek op korte afstand van de winkels kan parkeren. Daarnaast kunnen forensen niet op de parkeerplaatsen van het Poldermolenplein parkeren, maar moeten ze gebruik maken van de langparkeerplaatsen die bij het RandstadRail-station Westpolder zijn gelegen. Voor bewoners die op openbare parkeerplaatsen moeten parkeren worden ontheffingen verleend om het mogelijk te maken om tijdens winkeltijden langdurig binnen de parkeerschijfzone te parkeren.</text:p>
            <text:p text:style-name="tussenkopvet"><text:span text:style-name="nadrukvet">Wetgeving</text:span></text:p>
            <text:p text:style-name="considerans.al">Volgens de Wegenverkeerswet (WVW 1994, art. 2) kunnen regels worden vastgesteld met het doel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gevolgen voor het milieu, bedoeld in de Wet Milieubeheer;</text:p>
              </text:list-item>
              <text:list-item text:style-override="id1-3-2-1-1-7-6">
                <text:number>•</text:number>
                <text:p text:style-name="al">het voorkomen of beperken van door het verkeer veroorzaakte aantasting van het karakter of van de functie van objecten of gebieden; </text:p>
              </text:list-item>
              <text:list-item text:style-override="id1-3-2-1-1-7-7">
                <text:number>•</text:number>
                <text:p text:style-name="al">het bevorderen van een doelmatig of zuinig energiegebruik.</text:p>
              </text:list-item>
            </text:list>
            <text:p text:style-name="considerans.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Verkeersmaatregelen en argumentatie</text:p>
            <text:p text:style-name="tussenkopcur"><text:span text:style-name="nadrukcur">Parkeerschijfzone</text:span></text:p>
            <text:p text:style-name="considerans.al">De parkeerplaatsen liggen aan het Poldermolenplein en de Westpolderstraat. Hieraan zijn ook winkels gelegen met erboven woningen. De parkeerplaatsen moeten voorzien in de parkeerbehoefte voor winkelend publiek, werknemers en bewoners (zie ook inleiding). Om de bruikbaarheid voor het winkelend publiek te vergroten is doorstroming in het gebruik van de parkeerplaatsen (kortparkeren) gewenst. Hierdoor kunnen de parkeerplaatsen zo optimaal en intensief mogelijk worden gebruikt door zoveel mogelijk winkelbezoekers. Een parkeerschijfzone biedt hierin uitkomst. Deze zone kan worden gerelateerd aan de tijden dat de winkels zijn geopend. Hiervoor is een parkeerschijfzone van maandag tot en met zaterdag tussen 08.00 uur en 18.00 uur, met een maximale parkeerduur van 2 uur, geschikt. Op de bij dit besluit horende situatietekening wordt dit aangeduid.</text:p>
            <text:p text:style-name="tussenkopcur"><text:span text:style-name="nadrukcur">Lang</text:span><text:span text:style-name="nadrukcur"> en kort parkeren</text:span></text:p>
            <text:p text:style-name="considerans.al">Voor bewoners waarvoor geen parkeerplaats op eigen terrein aanwezig is, is het wenselijk dat ze lang kunnen parkeren in de parkeerschijfzone. Hiervoor wordt een mogelijkheid gecreëerd door hen in aanmerking te laten komen voor een ontheffing.</text:p>
            <text:p text:style-name="tussenkopcur"><text:span text:style-name="nadrukcur">Ontheffingen</text:span></text:p>
            <text:p text:style-name="considerans.al">De parkeerschijfzone wordt ingesteld aan het Poldermolenplein en de Westpolderstraat. Voor de bewoners uit het blok van 46 woningen, Poldermolenplein 12 t/m 102 (even nummers), die geen eigen parkeerplaats hebben, is het raadzaam om ze gebruik te laten maken van de parkeergelegenheid die nabij de winkels aan het Poldermolenplein aanwezig is. Hierdoor blijft de loopafstand tot hun woning acceptabel. Om dit mogelijk te maken komen de bewoners van de woningen Poldermolenplein 12 t/m 102 (even nummers) in aanmerking voor één ontheffing per adres. De bewoners uit het blok van 56 woningen, Westpolderplein 6 t/m 42 (even nummers) en Westpolderstraat 6 t/m 78 (even nummers)<text:span text:style-name="nadrukvet"/>hebben een parkeerplaats op het eigen terrein. Zij komen niet in aanmerking voor een ontheffing van de parkeerschijfzone op het Poldermolenplein en de Westpolderstraat. De ondernemers van de winkels aan het Poldermolenplein hebben de mogelijkheid een parkeerplaats te huren op het parkeerdek aan de Westpolderstraat. Zij komen ook niet in aanmerking voor een ontheffing van de parkeerschijfzone. </text:p>
            <text:p text:style-name="considerans.al">De ontheffingen worden op woonadres gezet. Hierdoor kan een ontheffing ook worden gebruikt door een andere bewoner die op hetzelfde adres woonachtig is. De mogelijkheid tot het verkrijgen van een ontheffingen is afhankelijk van het gegeven of een woning een parkeerplaats op eigen terrein heeft. </text:p>
            <text:p text:style-name="considerans.al">De bewoners van de adressen Poldermolenplein 12 t/m 102 (even nummers) komen als volgt in aanmerking voor een ontheffing:</text:p>
            <text:list text:style-name="id1-3-2-1-1-19">
              <text:list-item text:style-override="id1-3-2-1-1-19-1">
                <text:number>•</text:number>
                <text:p text:style-name="al">1 parkeerplaats op eigen terrein	: geen ontheffing</text:p>
              </text:list-item>
              <text:list-item text:style-override="id1-3-2-1-1-19-2">
                <text:number>•</text:number>
                <text:p text:style-name="al">0 parkeerplaats op eigen terrein	: 1 ontheffing</text:p>
              </text:list-item>
            </text:list>
            <text:p text:style-name="tussenkopcur"><text:span text:style-name="nadrukcur">(voor verkrijgen ontheffing bewijs overleggen van bezit</text:span><text:span text:style-name="nadrukcur">/gebruik</text:span><text:span text:style-name="nadrukcur"> van auto</text:span><text:span text:style-name="nadrukcur">)</text:span></text:p>
            <text:p text:style-name="considerans.al">Het gebied waar de parkeerschijfzone wordt ingesteld sluit aan op de parkeerschijfzone aan de Stationssingel. De zone op de Stationssingel heeft een ander doel, namelijk voorkomen dat treinreizigers van de Randstadrail langdurig op de Stationssingel parkeren. Daarom heeft deze blauwe zone een kortere werkingsduur, namelijk tussen 8.00 en 12.00 uur. Bewoners van de Stationssingel komen in aanmerking voor een ontheffing. </text:p>
            <text:p text:style-name="tussenkopvet"><text:span text:style-name="nadrukvet">Situering en beheer van de wegen</text:span></text:p>
            <text:p text:style-name="considerans.al">Het Poldermolenplein en de Westpolderstraat liggen binnen de bebouwde kom van de gemeente Lansingerland (kern Berkel en Rodenrijs) en is bij deze gemeente in beheer en onderhoud.</text:p>
            <text:p text:style-name="tussenkopvet"><text:span text:style-name="nadrukvet">Overleg met politie</text:span></text:p>
            <text:p text:style-name="considerans.al">Conform artikel 24 van het Besluit Administratieve Bepalingen inzake het Wegverkeer heeft in de Verkeersadviesgroep van de gemeente Lansingerland overleg plaatsgevonden met de politie Rotterdam.</text:p>
            <text:p text:style-name="tussenkopvet"><text:span text:style-name="nadrukvet">Bevoegdheid tot het nemen van het besluit</text:span></text:p>
            <text:p text:style-name="considerans.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I.</text:number>
                <text:p text:style-name="al">Een parkeerschijfzone in te stellen op het Poldermolenplein en de Westpolderstraat (kern Berkel en Rodenrijs), door de plaatsing van de borden E10 en E11 van bijlage 1 van het Reglement verkeersregels en verkeerstekens 1990 en het aanbrengen van blauwe belijning als bedoeld in artikel 25 van het Reglement verkeersregels en verkeerstekens 1990, één en ander zoals op de bij dit besluit behorende tekening is aangegeven;</text:p>
              </text:list-item>
              <text:list-item text:style-override="id1-3-2-2-1-1-2">
                <text:number>II.</text:number>
                <text:p text:style-name="al">Door plaatsing van de onderborden OB206p onder de borden E10 de parkeerschijfzone te laten gelden van maandag tot en met zaterdag van 08.00 uur tot 18.00 uur waarbij de maximale parkeerduur twee uur is;</text:p>
              </text:list-item>
              <text:list-item text:style-override="id1-3-2-2-1-1-3">
                <text:number>III.</text:number>
                <text:p text:style-name="al">Ontheffingen:</text:p>
              </text:list-item>
            </text:list>
            <text:p text:style-name="common-al">De bewoners van de woningen Poldermolenplein 12 t/m 102 (even nummers) in aanmerking te laten komen voor één ontheffing waarbij voor het verkrijgen van een ontheffing een bewijs moet worden overlegd van het bezit/gebruik van een auto;</text:p>
            <text:list text:style-name="id1-3-2-2-1-3">
              <text:list-item text:style-override="id1-3-2-2-1-3-1">
                <text:number>I.</text:number>
                <text:p text:style-name="al">De uniforme openbare voorbereidingsprocedure ex afd. 3.4 Algemene wet bestuursrecht te volgen;</text:p>
              </text:list-item>
              <text:list-item text:style-override="id1-3-2-2-1-3-2">
                <text:number>II.</text:number>
                <text:p text:style-name="al">Dit besluit te publiceren in de Staatscourant en de Heraut;</text:p>
              </text:list-item>
              <text:list-item text:style-override="id1-3-2-2-1-3-3">
                <text:number>III.</text:number>
                <text:p text:style-name="al">Een kopie van dit besluit te zenden aan:</text:p>
                <text:list text:style-name="id1-3-2-2-1-3-3-3">
                  <text:list-item text:style-override="id1-3-2-2-1-3-3-3-1">
                    <text:number>a.</text:number>
                    <text:p text:style-name="al">Politie Rotterdam, bureau Berkel en Rodenrijs, t.a.v. de heer R. Heuvelman, Postbus 70023, 3000 LD Rotterdam;</text:p>
                  </text:list-item>
                  <text:list-item text:style-override="id1-3-2-2-1-3-3-3-2">
                    <text:number>b.</text:number>
                    <text:p text:style-name="al">Afdeling Vergunningverlening &amp; Handhaving, A. Fortuin</text:p>
                  </text:list-item>
                  <text:list-item text:style-override="id1-3-2-2-1-3-3-3-3">
                    <text:number>c.</text:number>
                    <text:p text:style-name="al">Afdeling Projecten, C. v/d Zande</text:p>
                  </text:list-item>
                  <text:list-item text:style-override="id1-3-2-2-1-3-3-3-4">
                    <text:number>d.</text:number>
                    <text:p text:style-name="al">Afdeling Beheer &amp; Onderhoud, E. Korteland</text:p>
                  </text:list-item>
                  <text:list-item text:style-override="id1-3-2-2-1-3-3-3-5">
                    <text:number>e.</text:number>
                    <text:p text:style-name="al">Archief</text:p>
                  </text:list-item>
                </text:list>
              </text:list-item>
            </text:list>
            <text:p text:style-name="common-al">namens burgemeester en wethouders van Lansingerland</text:p>
            <text:p text:style-name="common-al">Marco van der Sloot</text:p>
            <text:p text:style-name="common-al">teamleider Team Beheer</text:p>
            <text:p text:style-name="tussenkopvet"><text:span text:style-name="nadrukvet">Zienswijzen</text:span></text:p>
            <text:p text:style-name="last-al">Tegen dit ontwerp-besluit kunnen op grond van het bepaalde in de Algemene wet bestuursrecht door belanghebbenden binnen zes weken na publicatie zienswijzen worden ingediend bij het college van burgemeester en wethouders van de gemeente Lansingerland, t.a.v. de afdeling Beheer &amp; Onderhoud/ Verkeer, Postbus 1, 2650 AA Berkel en Rodenrijs.</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40</text:span><text:line-break/><text:date style:data-style-name="dag" text:fixed="true" text:date-value="2014-09-09"/><text:line-break/><text:date style:data-style-name="jaar" text:fixed="true" text:date-value="2014-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40</text:span><text:date style:data-style-name="nicedate" text:fixed="true" text:date-value="201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40</text:span><text:date style:data-style-name="nicedate" text:fixed="true" text:date-value="2014-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parkeerschijfzone Poldermolenplein in Berkel en Rodenrijs</meta:user-defined>
    <meta:user-defined meta:name="OVERHEIDop.doctype">Officiële Publicaties, versie 1.1</meta:user-defined>
    <meta:user-defined meta:name="DCTERMS.W3CDTF/OVERHEIDop.jaargang">2014</meta:user-defined>
    <meta:user-defined meta:name="DCTERMS.W3CDTF/DCTERMS.available">09-09-2014</meta:user-defined>
    <meta:user-defined meta:name="OVERHEIDop.publicationIssue">25540</meta:user-defined>
    <meta:user-defined meta:name="OVERHEIDop.StcrtID/DC.identifier">stcrt-2014-25540</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PostcodeHuisnummer/OVERHEIDop.postcodeHuisnummer">2652KX 98</meta:user-defined>
    <meta:user-defined meta:name="OVERHEIDop.woonplaats">Berkel en Rodenrijs</meta:user-defined>
    <meta:user-defined meta:name="OVERHEIDop.straatnaam">Poldermolenplein</meta:user-defined>
    <meta:user-defined meta:name="OVERHEID.PostcodeHuisnummer/OVERHEIDop.postcodeHuisnummer">2652KX 98</meta:user-defined>
    <meta:user-defined meta:name="OVERHEIDop.woonplaats">Berkel en Rodenrijs</meta:user-defined>
    <meta:user-defined meta:name="OVERHEIDop.straatnaam">Poldermol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4.118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170</meta:user-defined>
    <meta:user-defined meta:name="DCTERMS.alternative">Gemeente Lansingerland - verkeersbesluit - Berkel en Rodenrijs</meta:user-defined>
    <meta:user-defined meta:name="OVERHEID.EPSG28992/DC.spatial">91034 445105</meta:user-defined>
    <meta:user-defined meta:name="OVERHEID.EPSG28992/DC.spatial">91034 445105</meta:user-defined>
    <meta:user-defined meta:name="OVERHEIDop.versieInformatie"/>
  </office:meta>
</office:document-meta>
</file>