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554-001.png" xlink:show="embed" xlink:type="simple"/></draw:frame>Omgevingsvergunning realisatie terrasvoorziening ’t Strandhuys Boulevard 55, Bergen op Zoom</text:h>
      <text:p text:style-name="ifm_p_mt.11.1mm_ifm">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voor de realisatie van een terrasvoorziening ten behoeve van horecavoorziening ’t Strandhuys gelegen aan de Boulevard 55 in Bergen op Zoom.</text:p>
      <text:p text:style-name="ifm_p_mt.3.7mm_ifm">De omgevingsvergunning en bijbehorende stukken liggen met ingang van 3 februari 2014 gedurende 6 weken ter inzage tijdens kantooruren in het Stadskantoor, J. Obrechtlaan 4, Bergen op Zoom. De stukken zijn tevens digitaal beschikbaar via onze gemeentelijke website www.bergenopzoom.nl. De stukken zijn ook beschikbaar via de landelijke voorziening www.ruimtelijkeplannen.nl (NL.IMRO.0748.OVDeBoulevard55-0301).</text:p>
      <text:p text:style-name="ifm_p_mt.3.7mm_ifm">Vanaf de dag nadat de omgevingsvergunning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31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4</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4</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alisatie terrasvoorziening ’t Strandhuys Boulevard 55,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2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ealisatie terrasvoorziening ’t Strandhuys Boulevard 55, Bergen op Zoom</meta:user-defined>
    <meta:user-defined meta:name="DCTERMS.W3CDTF/DCTERMS.available">2014-01-31</meta:user-defined>
    <meta:user-defined meta:name="OVERHEIDop.Ruimtelijkplan/OVERHEIDop.bekendmakingBetreffendePlan">NL.IMRO.0748.OVDeBoulevard55-0301</meta:user-defined>
  </office:meta>
</office:document-meta>
</file>