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de Hyacintenstraat ter hoogte van de Tulpenstraat te H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4bwb00082</text:p>
            <text:p text:style-name="common-al">Burgemeester en wethouders van de gemeente Overbetuwe;</text:p>
            <text:p text:style-name="common-al"><text:span text:style-name="nadrukvet">Gelet op</text:span></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Aanleiding</text:p>
            <text:p text:style-name="common-al">•Een bewoner van een perceel aan de Tulpenstraat te Heteren heeft een verzoek ingediend voor het verkrijgen van een gehandicaptenparkeerplaats op kenteken op de Hyacintenstraat te Heteren. </text:p>
            <text:p text:style-name="common-al">Overwegende dat</text:p>
            <text:list text:style-name="id1-3-2-2-1-8">
              <text:list-item text:style-override="id1-3-2-2-1-8-1">
                <text:number>•</text:number>
                <text:p text:style-name="al">de Hyacintenstraat binnen de bebouwde kom van de kern Heteren is gelegen;</text:p>
              </text:list-item>
              <text:list-item text:style-override="id1-3-2-2-1-8-2">
                <text:number>•</text:number>
                <text:p text:style-name="al">een bewoner van uit de Tulpenstraat te Heteren middels een aanvraagformulier een aanvraag bij de gemeente heeft ingediend om de beschikking te krijgen over een gereserveerde gehandicaptenparkeerplaats in de Hyacintenstraat;</text:p>
              </text:list-item>
              <text:list-item text:style-override="id1-3-2-2-1-8-3">
                <text:number>•</text:number>
                <text:p text:style-name="al">de aanvrager als inwoner van de gemeente Overbetuwe geregistreerd staat in de gemeentelijke basisadministratie;</text:p>
              </text:list-item>
              <text:list-item text:style-override="id1-3-2-2-1-8-4">
                <text:number>•</text:number>
                <text:p text:style-name="al">de aanvrager beschikt over een motorvoertuig met kenteken;</text:p>
              </text:list-item>
              <text:list-item text:style-override="id1-3-2-2-1-8-5">
                <text:number>•</text:number>
                <text:p text:style-name="al">de aanvrager niet de beschikking heeft over parkeergelegenheid op eigen terrein;</text:p>
              </text:list-item>
              <text:list-item text:style-override="id1-3-2-2-1-8-6">
                <text:number>•</text:number>
                <text:p text:style-name="al">de gemeente Renkum aan de aanvrager een gehandicaptenparkeerkaart voor bestuurder heeft verstrekt;<text:span text:style-name="nadrukcur"/></text:p>
              </text:list-item>
              <text:list-item text:style-override="id1-3-2-2-1-8-7">
                <text:number>•</text:number>
                <text:p text:style-name="al">de aanvrager als gevolg van zijn/haar (fysieke) beperkingen geen grote afstanden te voet kan overbruggen;</text:p>
              </text:list-item>
              <text:list-item text:style-override="id1-3-2-2-1-8-8">
                <text:number>•</text:number>
                <text:p text:style-name="al">de parkeersituatie in de straat van de aanvrager zodanig is dat aanvrager vaak niet in de directe nabijheid van de eigen woning kan parkeren; </text:p>
              </text:list-item>
              <text:list-item text:style-override="id1-3-2-2-1-8-9">
                <text:number>•</text:number>
                <text:p text:style-name="al">de gemeente het wenselijk acht om mindervalide weggebruikers, die de beschikking hebben over een gehandicaptenparkeerkaart, de mogelijkheid te bieden om in de directe nabijheid van de eigen woning te kunnen parkeren;</text:p>
              </text:list-item>
              <text:list-item text:style-override="id1-3-2-2-1-8-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8-11">
                <text:number>•</text:number>
                <text:p text:style-name="al">dit kan worden bewerkstelligd door het plaatsen van de daarvoor benodigde bebording en het aanbrengen van vak- en kruismarkering;</text:p>
              </text:list-item>
              <text:list-item text:style-override="id1-3-2-2-1-8-12">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3">
                <text:number>•</text:number>
                <text:p text:style-name="al">de belangen van de mindervalide aanvrager zwaarder wegen dan die van valide weggebruikers om op deze parkeerplaats met hun voertuig te kunnen parkeren;</text:p>
              </text:list-item>
              <text:list-item text:style-override="id1-3-2-2-1-8-14">
                <text:number>•</text:number>
                <text:p text:style-name="al">het nemen van deze maatregel naar verwachting niet tot parkeerproblemen ter plaatse zal leiden, aangezien voldoende parkeerplaatsen aanwezig blijven voor overige de weggebruikers en de aanvrager in de huidige situatie reeds parkeert in deze straat;</text:p>
              </text:list-item>
              <text:list-item text:style-override="id1-3-2-2-1-8-1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6">
                <text:number>•</text:number>
                <text:p text:style-name="al">de bovenvermelde maatregel wordt genomen op basis van artikel 2 van de WVW 1994 om de bruikbaarheid van de weg te waarborgen en, specifiek in deze, te vergroten voor de in dit besluit genoemde mindervalide bestuurder; </text:p>
              </text:list-item>
              <text:list-item text:style-override="id1-3-2-2-1-8-17">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8">
                <text:number>•</text:number>
                <text:p text:style-name="al">de onder ‘besluiten’ genoemde (delen van) wegen in eigendom, beheer en onderhoud zijn bij de gemeente Overbetuwe;</text:p>
              </text:list-item>
              <text:list-item text:style-override="id1-3-2-2-1-8-19">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text:span text:style-name="nadrukvet">B E S L U I T E N :</text:span></text:p>
            <text:list text:style-name="id1-3-2-2-1-11">
              <text:list-item text:style-override="id1-3-2-2-1-11-1">
                <text:number>1.</text:number>
                <text:p text:style-name="al">door het plaatsen van bord model E6 van Bijlage 1 van het RVV 1990 het parkeervak aan de noordzijde van de Hyacintenstraat, gelegen ter hoogte van de Tulpenstraat, aan te wijzen als een algemene gehandicaptenparkeerplaats; </text:p>
              </text:list-item>
              <text:list-item text:style-override="id1-3-2-2-1-11-2">
                <text:number>2.</text:number>
                <text:p text:style-name="al">door het plaatsen van het onderbord OB309, met daarop vermeld het kenteken van het voertuig van de aanvrager, het gebruik van de onder punt 1 van dit besluit ingestelde gehandicaptenparkeerplaats enkel voor te behouden aan het voertuig van de aanvrager;</text:p>
              </text:list-item>
              <text:list-item text:style-override="id1-3-2-2-1-11-3">
                <text:number>3.</text:number>
                <text:p text:style-name="al">de verkeerstekens aan te brengen zoals aangegeven op de bij dit besluit behorende situatietekening.</text:p>
              </text:list-item>
            </text:list>
            <text:p text:style-name="common-al">Andelst, 2 september 2014</text:p>
            <text:p text:style-name="common-al">namens burgemeester en wethouders,</text:p>
            <text:p text:style-name="common-al">medewerker verkeer team beheer buitenruimte en vastgoed,</text:p>
            <text:p text:style-name="common-al">K.Vogels</text:p>
            <text:p text:style-name="common-al">Dit besluit wordt op 10 september 2014 gepubliceerd in De Betuwe en de Staatscourant.</text:p>
            <text:p text:style-name="common-al"><text:span text:style-name="nadrukvet">Niet mee eens?</text:span></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text:span text:style-name="nadrukvet">Voorlopige voorziening</text:span></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text:span text:style-name="nadrukvet">Digitaal voorlopige voorziening vragen</text:span></text:p>
            <text:p text:style-name="common-al">U kunt ook digitaal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5</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35</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35</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gereserveerde gehandicaptenparkeerplaats op de Hyacintenstraat ter hoogte van de Tulpenstraat te Heteren</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535</meta:user-defined>
    <meta:user-defined meta:name="OVERHEIDop.StcrtID/DC.identifier">stcrt-2014-25535</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66BP 13</meta:user-defined>
    <meta:user-defined meta:name="OVERHEIDop.woonplaats">Heteren</meta:user-defined>
    <meta:user-defined meta:name="OVERHEIDop.straatnaam">Hyacint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9-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4bwb000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138</meta:user-defined>
    <meta:user-defined meta:name="DCTERMS.alternative">Gemeente Overbetuwe - Gereserveerde gehandicaptenparkeerplaats Hyacintenstraat Heteren - Hyacintenstraat Heteren thv Tulpenstraat</meta:user-defined>
    <meta:user-defined meta:name="OVERHEID.EPSG28992/DC.spatial">180331 441196</meta:user-defined>
    <meta:user-defined meta:name="OVERHEIDop.versieInformatie"/>
  </office:meta>
</office:document-meta>
</file>