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instellen kentekengebonden gehandicaptenparkeerplaats t.b.v. Karkiet 20,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 VB/1318664</text:p>
            <text:p text:style-name="considerans.al">Verkeersbesluit tot het instellen van een kentekengebonden gehandicaptenparkeerplaats aan de Karkiet nabij huisnummer 20 te Deventer voor het voertuig met kenteken 02-FV-VB.</text:p>
            <text:p text:style-name="tussenkopcur">Het college van burgemeester en wethouders van Deventer;</text:p>
            <text:list text:style-name="id1-3-2-1-1-4">
              <text:list-item text:style-override="id1-3-2-1-1-4-1">
                <text:number>-</text:number>
                <text:p text:style-name="al">op grond van artikel 18 van de Wegenverkeerswet 1994 en het door B&amp;W genomen delegatie- en mandaatbesluit van 11 mei 2010, nummer 34.6339;</text:p>
              </text:list-item>
              <text:list-item text:style-override="id1-3-2-1-1-4-2">
                <text:number>-</text:number>
                <text:p text:style-name="al">gelet op de bepalingen van de Wegenverkeerswet, het Reglement Verkeersregels en Verkeerstekens (RVV 1990), het Besluit administratieve bepalingen inzake het wegverkeer (BABW);</text:p>
              </text:list-item>
              <text:list-item text:style-override="id1-3-2-1-1-4-3">
                <text:number>-</text:number>
                <text:p text:style-name="al">gelet op het overleg met de korpschef van de Regiopolitie IJsselland, in casu de Districtschef Deventer, als bedoeld in artikel 24 van het Besluit Administratieve Bepalingen inzake het wegverkeer, dat heeft plaatsgevonden op 8 augustus 2014;</text:p>
              </text:list-item>
              <text:list-item text:style-override="id1-3-2-1-1-4-4">
                <text:number>-</text:number>
                <text:p text:style-name="al">gelet op het verzoek van mevrouw W.H. van Tent-Kleine Koerkamp;</text:p>
              </text:list-item>
              <text:list-item text:style-override="id1-3-2-1-1-4-5">
                <text:number>-</text:number>
                <text:p text:style-name="al">gelet op de bekendmaking d.d. 8 september 2014 van de ter inzage legging van het besluit en de mogelijkheid voor belanghebbenden om bezwaren kenbaar te maken;</text:p>
              </text:list-item>
            </text:list>
            <text:p text:style-name="tussenkopcur">Motivering en belangenafweging</text:p>
            <text:list text:style-name="id1-3-2-1-1-6">
              <text:list-item text:style-override="id1-3-2-1-1-6-1">
                <text:number>-</text:number>
                <text:p text:style-name="al">dat bij de gemeente een aanvraag is ingediend tot het instellen van een kentekengebonden gehandicaptenparkeerplaats aan de Karkiet nabij huisnummer 20;</text:p>
              </text:list-item>
              <text:list-item text:style-override="id1-3-2-1-1-6-2">
                <text:number>-</text:number>
                <text:p text:style-name="al">dat aanvrager een gehandicaptenparkeerkaart, type bestuurder, in bezit heeft;</text:p>
              </text:list-item>
              <text:list-item text:style-override="id1-3-2-1-1-6-3">
                <text:number>-</text:number>
                <text:p text:style-name="al">dat aanvrager gezien zijn handicap niet in staat wordt geacht grote afstanden te voet af te leggen;</text:p>
              </text:list-item>
              <text:list-item text:style-override="id1-3-2-1-1-6-4">
                <text:number>-</text:number>
                <text:p text:style-name="al">dat gezien de geschetste situatie behoefte is aan een kentekengebonden gehandicaptenparkeerplaats;</text:p>
              </text:list-item>
              <text:list-item text:style-override="id1-3-2-1-1-6-5">
                <text:number>-</text:number>
                <text:p text:style-name="al">dat kan worden opgemerkt dat gezien de handicap van belanghebbende een gehandicaptenparkeerplaats zo dicht mogelijk bij de voordeur van dit perceel wenselijk is;</text:p>
              </text:list-item>
              <text:list-item text:style-override="id1-3-2-1-1-6-6">
                <text:number>-</text:number>
                <text:p text:style-name="al">dat deze kentekengebonden gehandicaptenparkeerplaats als zodanig dient te worden aangewezen, conform bijgevoegde tekening;</text:p>
              </text:list-item>
              <text:list-item text:style-override="id1-3-2-1-1-6-7">
                <text:number>-</text:number>
                <text:p text:style-name="al">dat op grond van het bepaalde in artikel 15 lid 1 WVW en artikel 12 BABW voor het plaatsen van verkeerstekens een verkeersbesluit noodzakelijk is;</text:p>
              </text:list-item>
              <text:list-item text:style-override="id1-3-2-1-1-6-8">
                <text:number>-</text:number>
                <text:p text:style-name="al">dat de Districtschef van de Politie IJsselland geen bezwaren heeft tegen genoemde maatregelen;</text:p>
              </text:list-item>
              <text:list-item text:style-override="id1-3-2-1-1-6-9">
                <text:number>-</text:number>
                <text:p text:style-name="al">dat op 9 september 2014 het verkeersbesluit ter inzage wordt gelegd en dat belanghebbenden de mogelijkheid hebben om hun bezwaren kenbaar te maken;</text:p>
              </text:list-item>
              <text:list-item text:style-override="id1-3-2-1-1-6-10">
                <text:number>-</text:number>
                <text:p text:style-name="al">gelet op het verzekeren van de veiligheid op de weg en het beschermen van de weggebruikers en passagiers is het gewenst om aan de de volgende maatregelen te treffen;</text:p>
              </text:list-item>
            </text:list>
            <text:p text:style-name="considerans.al">de hierna genoemde wegen c.q. weggedeelten zijn gelegen binnen de grenzen van de gemeente Deventer en in beheer en onderhoud bij de gemeente Deventer.</text:p>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list text:style-name="id1-3-2-2-1-1">
              <text:list-item text:style-override="id1-3-2-2-1-1-1">
                <text:number>1.</text:number>
                <text:p text:style-name="al">Het instellen van een kentekengebonden gehandicaptenparkeerplaats op de locatie Karkiet nabij huisnummer 20 te Deventer, voor het voertuig met kenteken 02-FV-VB;</text:p>
              </text:list-item>
              <text:list-item text:style-override="id1-3-2-2-1-1-2">
                <text:number>2.</text:number>
                <text:p text:style-name="al">De maatregel wordt aangegeven door middel van het plaatsen van het verkeersbord conform model E6 (invalidenparkeerplaats) met het onderbord conform model 0511 (aanduiding kenteken) van Bijlage I van het Reglement Verkeersregels en Verkeerstekens 1990.</text:p>
              </text:list-item>
            </text:list>
            <text:p text:style-name="tussenkopvet"><text:span text:style-name="nadrukvet">Bezwaar</text:span></text:p>
            <text:p text:style-name="common-al">Belanghebbenden kunnen van 9 september 2014 tot en met 20 oktober 2014 een gemotiveerd bezwaarschrift tegen het verkeersbesluit indienen bij het college van burgemeester en wethouders, Postbus 5000, 7400 GC Deventer. </text:p>
            <text:p text:style-name="common-al">Daarnaast kunt u een verzoek tot het treffen van een voorlopige voorziening richten aan de voorzieningenrechter van de Rechtbank Oost Nederland locatie Zwolle, sector Bestuursrecht, Postbus 10067, 8000 GB Zwolle.</text:p>
            <text:p text:style-name="common-al">Deventer, 5 september 2014</text:p>
            <text:p text:style-name="common-al">namens burgemeester en wethouders van Deventer,</text:p>
            <text:p text:style-name="common-al">J.T. Lobeek</text:p>
            <text:p text:style-name="last-al">programmamanager team Ontwikkeling, Realisatie en Beheer</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30</text:span><text:line-break/><text:date style:data-style-name="dag" text:fixed="true" text:date-value="2014-09-08"/><text:line-break/><text:date style:data-style-name="jaar" text:fixed="true" text:date-value="2014-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530</text:span><text:date style:data-style-name="nicedate" text:fixed="true" text:date-value="2014-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530</text:span><text:date style:data-style-name="nicedate" text:fixed="true" text:date-value="2014-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ot instellen kentekengebonden gehandicaptenparkeerplaats t.b.v. Karkiet 20, Deventer</meta:user-defined>
    <meta:user-defined meta:name="OVERHEIDop.doctype">Officiële Publicaties, versie 1.1</meta:user-defined>
    <meta:user-defined meta:name="DCTERMS.W3CDTF/OVERHEIDop.jaargang">2014</meta:user-defined>
    <meta:user-defined meta:name="DCTERMS.W3CDTF/DCTERMS.available">08-09-2014</meta:user-defined>
    <meta:user-defined meta:name="OVERHEIDop.publicationIssue">25530</meta:user-defined>
    <meta:user-defined meta:name="OVERHEIDop.StcrtID/DC.identifier">stcrt-2014-25530</meta:user-defined>
    <meta:user-defined meta:name="OVERHEID.Organisatietype/OVERHEID.organisationType">gemeente</meta:user-defined>
    <meta:user-defined meta:name="OVERHEID.Gemeente/OVERHEID.authority">Deventer</meta:user-defined>
    <meta:user-defined meta:name="OVERHEID.Gemeente/DC.creator">Deventer</meta:user-defined>
    <meta:user-defined meta:name="OVERHEID.TaxonomieBeleidsagenda/OVERHEID.category">Verkeer | Weg</meta:user-defined>
    <meta:user-defined meta:name="OVERHEID.PostcodeHuisnummer/OVERHEIDop.postcodeHuisnummer">7423CH 20</meta:user-defined>
    <meta:user-defined meta:name="OVERHEIDop.woonplaats">Deventer</meta:user-defined>
    <meta:user-defined meta:name="OVERHEIDop.straatnaam">Karkiet</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Deventer - Instellen kentekengebonden gehandicaptenparkeerplaats Karkiet  - t.b.v. nr. 20</meta:user-defined>
    <meta:user-defined meta:name="OVERHEID.EPSG28992/DC.spatial">210891 474471</meta:user-defined>
    <meta:user-defined meta:name="OVERHEIDop.versieInformatie"/>
  </office:meta>
</office:document-meta>
</file>