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Amby 30 k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en Milieu / 2014-34287</text:p>
            <text:p text:style-name="tussenkopvet"><text:span text:style-name="nadrukvet"><text:span text:style-name="nadrukcur">Gemeente Maastricht</text:span></text:span></text:p>
            <text:p text:style-name="tussenkopvet"><text:span text:style-name="nadrukvet">Overwegingen ten aanzien van het besluit</text:span></text:p>
            <text:p text:style-name="considerans.al">Overwegende, dat de straten, genoemd in dit besluit, gelegen zijn binnen de bebouwde kom en de maximumsnelheid 30 km/u is;</text:p>
            <text:p text:style-name="considerans.al">dat de Ambyerstraat-Noord door de wijk Amby loopt en een maximumsnelheid kent van 50 km/u;</text:p>
            <text:p text:style-name="considerans.al">dat een herinrichting van de Ambyerstraat-Noord plaats vindt en het deel van de Ambyerstraat-Noord, tussen de Longinastraat en In de O, als een 30-km zone wordt ingericht;</text:p>
            <text:p text:style-name="considerans.al">dat het terugbrengen van de maximum snelheid naar 30 km/u in het belang is om de leefbaarheid en veiligheid op de weg te verzekeren en de bruikbaarheid te waarborgen;</text:p>
            <text:p text:style-name="considerans.al">deze maatregel wordt verder genomen ter bescherming van weggebruikers en passagiers en tot het voorkomen of beperken van door het verkeer veroorzaakte overlast, hinder of schade;</text:p>
            <text:p text:style-name="considerans.al">dat betreffende straten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list text:style-name="id1-3-2-2-1-1">
              <text:list-item text:style-override="id1-3-2-2-1-1-1">
                <text:number>1.</text:number>
                <text:p text:style-name="al">in te trekken het bepaalde ten aanzien van Amby 30 km-zone in hun besluit van 16 augustus 2000 / S.O.G. / Stedelijke Inrichting / SOG 2000-24857;</text:p>
              </text:list-item>
              <text:list-item text:style-override="id1-3-2-2-1-1-2">
                <text:number>2.</text:number>
                <text:p text:style-name="al">door het plaatsen van het bord A1 (30 km) van Bijlage I van het RVV 1990 voor de Ambyerstraat-Noord voor het deel tussen de Longinastraat en In de O, een maximumsnelheid in te stellen van 30 km/u;</text:p>
              </text:list-item>
              <text:list-item text:style-override="id1-3-2-2-1-1-3">
                <text:number>3.</text:number>
                <text:p text:style-name="al">door het in stand houden van de borden A1 (30 km zone) van Bijlage I van het RVV 1990 een maximumsnelheid van 30 km/u in te stellen in de wijk Amby: Achter de Hoven, Ambiorixweg, Ambyerstraat-Zuid het gedeelte ten zuiden van de Terblijterweg, Arenborghoeve, Appelhegge, Baanderthoeve, Beukenhoven, Cramer van Brienenstraat, Doomhoeve, Eikenhoven, Eisenhoeve, Esdoornhoven, Frans Halsstraat, Gaffellaan, Gersthegge, Gravenstraat, Gouverneur Houbenstraat, H. Schoemaeckerstraat, Haamhegge, Hagenstraat, Haverhegge, Heistrumhoeve, Heukelplein, Heukelstraat, Holtumhoeve, Hulstforthoeve, In de O, Jan Peterstraat, Karposthegge, Kershegge, Klinkhegge, Koninginnestraat, Laurierhoven, Lindenplein, Longinastraat, Lovendaalhoeve, Molenweg tussen de Bodemsweg en de Peutgensweg, Oofthegge, Pastoor Lanckhorstraat, Peerhegge, Peppelhoven, Plantaanhoven, Rembrandtstraat, Roffaarthoeve, Roggehegge, Schovenlaan het gedeelte dat parallel loopt aan de Peutgensweg, Severenplein, Sikkelhegge, Tarwehegge, Van Goghstraat, Van Slijpenstraat, Wagenlaan, Walburg, Westrand, Zeishegge, Zichthegge.</text:p>
              </text:list-item>
            </text:list>
            <text:p text:style-name="common-al">Maastricht, 17 september 2014</text:p>
            <text:p text:style-name="common-al">Namens het college van burgemeester en wethouders van Maastricht,</text:p>
            <text:p text:style-name="common-al">Wethouder Duurzaamheid, Mobiliteit en Kenniseconomie,</text:p>
            <text:p text:style-name="common-al">voor deze,</text:p>
            <text:p text:style-name="common-al">Teammanager Milieu en Mobiliteit,</text:p>
            <text:p text:style-name="common-al">E.Westbroek</text:p>
            <text:p text:style-name="common-al">Dit besluit is op de in de gemeente gebruikelijke wijze ter openbare kennis gebracht van 19 september 2014 tot en met 31 oktober 2014, waarvan mededeling is gedaan in de Staatscourant van 19 september 2014.</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Het bezwaarschrift moet worden ondertekend en moet ten minste bevatten:</text:p>
            <text:list text:style-name="id1-3-2-2-1-11">
              <text:list-item text:style-override="id1-3-2-2-1-11-1">
                <text:number>a)</text:number>
                <text:p text:style-name="al">de naam en het adres van de indiener;</text:p>
              </text:list-item>
              <text:list-item text:style-override="id1-3-2-2-1-11-2">
                <text:number>b)</text:number>
                <text:p text:style-name="al">de dagtekening;</text:p>
              </text:list-item>
              <text:list-item text:style-override="id1-3-2-2-1-11-3">
                <text:number>c)</text:number>
                <text:p text:style-name="al">een omschrijving van het besluit waartegen het bezwaar is gericht;</text:p>
              </text:list-item>
              <text:list-item text:style-override="id1-3-2-2-1-11-4">
                <text:number>d)</text:number>
                <text:p text:style-name="al">de gronden van het bezwaar.</text:p>
              </text:list-item>
            </text:list>
            <text:p text:style-name="common-al">Het bezwaarschrift moet worden gericht aan Burgemeester en Wethouders van Maastricht, Veiligheid en Leefbaarheid,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1988 te 6201 BZ Maastricht. </text:p>
            <text:p text:style-name="common-al">Van de verzoeker van een voorlopige voorziening wordt een griffierecht geheven. U wordt door de griffie van de rechtbank geïnformeerd over de hoogte van het griffierecht en de wijze van betaling.</text:p>
            <text:p text:style-name="last-al">U kunt ook digitaal een voorlopige voorziening indienen bij genoemde rechtbank via http://loket.rechtspraak.nl/bestuursrecht.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18</text:span><text:line-break/><text:date style:data-style-name="dag" text:fixed="true" text:date-value="2014-09-19"/><text:line-break/><text:date style:data-style-name="jaar" text:fixed="true" text:date-value="2014-09-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518</text:span><text:date style:data-style-name="nicedate" text:fixed="true" text:date-value="201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518</text:span><text:date style:data-style-name="nicedate" text:fixed="true" text:date-value="2014-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 Amby 30 km</meta:user-defined>
    <meta:user-defined meta:name="OVERHEIDop.doctype">Officiële Publicaties, versie 1.1</meta:user-defined>
    <meta:user-defined meta:name="DCTERMS.W3CDTF/OVERHEIDop.jaargang">2014</meta:user-defined>
    <meta:user-defined meta:name="DCTERMS.W3CDTF/DCTERMS.available">19-09-2014</meta:user-defined>
    <meta:user-defined meta:name="OVERHEIDop.publicationIssue">25518</meta:user-defined>
    <meta:user-defined meta:name="OVERHEIDop.StcrtID/DC.identifier">stcrt-2014-25518</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Weg</meta:user-defined>
    <meta:user-defined meta:name="OVERHEID.PostcodeHuisnummer/OVERHEIDop.postcodeHuisnummer">6225EH 102</meta:user-defined>
    <meta:user-defined meta:name="OVERHEIDop.woonplaats">Maastricht</meta:user-defined>
    <meta:user-defined meta:name="OVERHEIDop.straatnaam">Ambyerstraat Noor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4-09-19</meta:user-defined>
    <meta:user-defined meta:name="xs:date/OVERHEIDop.einddatum">2014-10-3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4-3428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Maastricht - Verkeersbesluit ten behoeve van het uitbreiden van de 30 km zone - Amby</meta:user-defined>
    <meta:user-defined meta:name="OVERHEID.EPSG28992/DC.spatial">179339 319636</meta:user-defined>
    <meta:user-defined meta:name="OVERHEIDop.versieInformatie"/>
  </office:meta>
</office:document-meta>
</file>