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99 H-J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8 september 2014 wordt de gehandicaptenparkeerplaats op de Amsterdamsestraatweg nabij huisnummer 699 H-J 3555 HD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516</text:span><text:line-break/><text:date style:data-style-name="dag" text:fixed="true" text:date-value="2014-09-08"/><text:line-break/><text:date style:data-style-name="jaar" text:fixed="true" text:date-value="2014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516</text:span><text:date style:data-style-name="nicedate" text:fixed="true" text:date-value="2014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516</text:span><text:date style:data-style-name="nicedate" text:fixed="true" text:date-value="2014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sterdamsestraatweg 699 H-J Intrekking gehandicaptenparkeerplaat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8-09-2014</meta:user-defined>
    <meta:user-defined meta:name="OVERHEIDop.publicationIssue">25516</meta:user-defined>
    <meta:user-defined meta:name="OVERHEIDop.StcrtID/DC.identifier">stcrt-2014-25516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55HD 699b bs</meta:user-defined>
    <meta:user-defined meta:name="OVERHEIDop.woonplaats">Utrecht</meta:user-defined>
    <meta:user-defined meta:name="OVERHEIDop.straatnaam">Amsterdamse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Utrecht (Utr) - intrekking - Amsterdamsestraatweg 699 H-J</meta:user-defined>
    <meta:user-defined meta:name="OVERHEID.EPSG28992/DC.spatial">133944 458292</meta:user-defined>
    <meta:user-defined meta:name="OVERHEIDop.versieInformatie"/>
  </office:meta>
</office:document-meta>
</file>