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GEVOLGE ARTIKEL 18 WEGENVERKEERSWET 1994</text:p>
          </table:table-cell>
          <table:table-cell office:value-type="string" table:style-name="staatscourantkop.B.cell">
            <text:section text:name="plaatje_id1-3-1-1" text:style-name="plaatje">
              <text:p text:style-name="illustratie_id1-3-1-1-1"><draw:frame draw:style-name="illustratie_id1-3-1-1-1" text:anchor-type="paragraph" svg:width="40mm" svg:height="1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pheffen gehandicaptenparkeerplaats op kenteken</text:p>
            <text:p text:style-name="considerans.al">C.T.Storklaan 4</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mandateringsbesluit Mandaatoverzicht I uit 2010;</text:p>
            <text:p text:style-name="tussenkopondlijn"><text:span text:style-name="nadrukondlijn">overwegende;</text:span></text:p>
            <text:list text:style-name="id1-3-2-1-1-6">
              <text:list-item text:style-override="id1-3-2-1-1-6-1">
                <text:number>-</text:number>
                <text:p text:style-name="al">dat de gemeente bestuurders en passagiers wil beschermen;</text:p>
              </text:list-item>
              <text:list-item text:style-override="id1-3-2-1-1-6-2">
                <text:number>-</text:number>
                <text:p text:style-name="al">dat de gemeente de vrijheid van het verkeer zoveel mogelijk wil waarborgen;</text:p>
              </text:list-item>
              <text:list-item text:style-override="id1-3-2-1-1-6-3">
                <text:number>-</text:number>
                <text:p text:style-name="al">dat de gemeente wegen in stand wil houden en de bruikbaarheid wil waarborgen;</text:p>
              </text:list-item>
              <text:list-item text:style-override="id1-3-2-1-1-6-4">
                <text:number>-</text:number>
                <text:p text:style-name="al">dat op eigen verzoek een individuele gehandicaptenparkeerplaats op kenteken opgeheven kan worden.</text:p>
              </text:list-item>
            </text:list>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list text:style-name="id1-3-2-2-1-1">
              <text:list-item text:style-override="id1-3-2-2-1-1-1">
                <text:number>-</text:number>
                <text:p text:style-name="al">tot het verwijderen van de gehandicaptenparkeerplaats voorzien van het onderbord met kenteken SJ-TN-40 nabij het adres C.T.Storklaan 4;</text:p>
              </text:list-item>
              <text:list-item text:style-override="id1-3-2-2-1-1-2">
                <text:number>-</text:number>
                <text:p text:style-name="al">het intrekken van het bijbehorende verkeersbesluit .</text:p>
              </text:list-item>
            </text:list>
            <text:p text:style-name="common-al">De verkeerstekens worden benoemd conform bijlage I van het RVV 1990.</text:p>
            <text:p text:style-name="common-al">Over de maatregel is overleg gevoerd met de politie.</text:p>
            <text:p text:style-name="common-al">Dit verkeersbesluit en de bijbehorende tekening zijn in te zien op <text:span text:style-name="nadrukondlijn">https://www.officielebekendmakingen.nl/staatscourant/op_organisatie/gemeente</text:span>.</text:p>
            <text:p text:style-name="common-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common-al">Ingevolge de Algemene Wet Bestuursrecht, kan iedere belanghebbende vanaf de dag volgend op de dag van bekendmaking, binnen een termijn van zes weken, schriftelijk bezwaar maken bij het college van burgemeester en wethouders, postbus 5305, 2280 HH Rijswijk.</text:p>
            <text:p text:style-name="common-al">burgemeester en wethouders,</text:p>
            <text:p text:style-name="common-al">namens dezen,</text:p>
            <text:p text:style-name="common-al">_sign3_</text:p>
            <text:p text:style-name="common-al">G.C.M. van den Akker</text:p>
            <text:p text:style-name="common-al">Wnd. hoofd afdeling Stad en Samenleving</text:p>
            <text:p text:style-name="common-al">Na ondertekening afschrift verkeersbesluit en tekening aan:</text:p>
            <text:p text:style-name="common-al"> publieksbalie begane grond t.b.v. ter inzage</text:p>
            <text:p text:style-name="common-al"> archief 7e etage</text:p>
            <text:p text:style-name="common-al"> SB/Uitvoering H. de Leeuw Werf</text:p>
            <text:p text:style-name="common-al"> SB/Voorbereiding/ T. Helleman 4e etage</text:p>
            <text:p text:style-name="common-al"> BV/ICT/BAG/ Landmeten 5e etage</text:p>
            <text:p text:style-name="common-al"> LVH/Handhaving/L. de Steur 7e etage</text:p>
            <text:p text:style-name="common-al"> S&amp;S/Zorg/A. Baartman 6e etage</text:p>
            <text:p text:style-name="last-al"> retour S&amp;S/MDGV 6e etage</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09</text:span><text:line-break/><text:date style:data-style-name="dag" text:fixed="true" text:date-value="2014-09-08"/><text:line-break/><text:date style:data-style-name="jaar" text:fixed="true" text:date-value="2014-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509</text:span><text:date style:data-style-name="nicedate" text:fixed="true" text:date-value="2014-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509</text:span><text:date style:data-style-name="nicedate" text:fixed="true" text:date-value="2014-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GEVOLGE ARTIKEL 18 WEGENVERKEERSWET 1994</meta:user-defined>
    <meta:user-defined meta:name="OVERHEIDop.doctype">Officiële Publicaties, versie 1.1</meta:user-defined>
    <meta:user-defined meta:name="DCTERMS.W3CDTF/OVERHEIDop.jaargang">2014</meta:user-defined>
    <meta:user-defined meta:name="DCTERMS.W3CDTF/DCTERMS.available">08-09-2014</meta:user-defined>
    <meta:user-defined meta:name="OVERHEIDop.publicationIssue">25509</meta:user-defined>
    <meta:user-defined meta:name="OVERHEIDop.StcrtID/DC.identifier">stcrt-2014-25509</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Weg</meta:user-defined>
    <meta:user-defined meta:name="OVERHEID.PostcodeHuisnummer/OVERHEIDop.postcodeHuisnummer">2285VT 4</meta:user-defined>
    <meta:user-defined meta:name="OVERHEIDop.woonplaats">Rijswijk</meta:user-defined>
    <meta:user-defined meta:name="OVERHEIDop.straatnaam">C.T. Stork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9-08</meta:user-defined>
    <meta:user-defined meta:name="xs:date/OVERHEIDop.einddatum">2014-10-0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4-Vg02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Rijswijk - Opheffen parkeerplaats op kenteken - C.T.Storklaan 4</meta:user-defined>
    <meta:user-defined meta:name="OVERHEID.EPSG28992/DC.spatial">81326 450116</meta:user-defined>
    <meta:user-defined meta:name="OVERHEIDop.versieInformatie"/>
  </office:meta>
</office:document-meta>
</file>