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000*"/>
    </style:style>
    <style:style style:family="table-column" style:name="table1.tg1.col2">
      <style:table-column-properties style:rel-column-width="4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11 augustus tot 4 september 2014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76-11:2014 en</text:p>
          </table:table-cell>
          <table:table-cell table:style-name="table.cell.border-bottom.border-right.padding-top.top.pleft.pright">
            <text:p text:style-name="text.cell.7.left">Speeltoestellen en bodemoppervlakken van speelplaatsen – Deel 11: Aanvullende bijzondere veiligheidseisen en beproevingsmethoden voor ruimtelijke netstructurenPrijs 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51-5:2014 en</text:p>
          </table:table-cell>
          <table:table-cell table:style-name="table.cell.border-bottom.border-right.padding-top.top.pleft.pright">
            <text:p text:style-name="text.cell.7.left">Zwembaduitrusting – Deel 5: Aanvullende specifieke veiligheidseisen en beproevingsmethoden voor baanlijnen Prijs EUR 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65:2014 Ontw. en</text:p>
          </table:table-cell>
          <table:table-cell table:style-name="table.cell.border-bottom.border-right.padding-top.top.pleft.pright">
            <text:p text:style-name="text.cell.7.left">Textiel – Gewassen textiel – Biocontaminatie beheerssysteem Commentaar voor: 2014-12-07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071:2014 en</text:p>
          </table:table-cell>
          <table:table-cell table:style-name="table.cell.border-bottom.border-right.padding-top.top.pleft.pright">
            <text:p text:style-name="text.cell.7.left">Veiligheid van speelgoed – Nationale vertalingen van gevaar en instructies voor het gebruik in EN 71 Prijs EUR 120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2:2014 Ontw. en</text:p>
          </table:table-cell>
          <table:table-cell table:style-name="table.cell.border-bottom.border-right.padding-top.top.pleft.pright">
            <text:p text:style-name="text.cell.7.left">Pyrotechnische artikelen – Vuurwerk, Categorieën 1,2 en 3 – Deel 2: Categorieën en soorten van vuurwerk Commentaar voor: 2014-12-07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3:2014 Ontw. en</text:p>
          </table:table-cell>
          <table:table-cell table:style-name="table.cell.border-bottom.border-right.padding-top.top.pleft.pright">
            <text:p text:style-name="text.cell.7.left">Pyrotechnische artikelen – Vuurwerk, Categorieën 1,2 en 3 – Deel 3: Minimale aanduidingseisen Commentaar voor: 2014-12-07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4:2014 Ontw. en</text:p>
          </table:table-cell>
          <table:table-cell table:style-name="table.cell.border-bottom.border-right.padding-top.top.pleft.pright">
            <text:p text:style-name="text.cell.7.left">Pyrotechnische artikelen – Vuurwerk, Categorieën 1, 2 en 3 – Deel 4: Beproevingsmethoden Commentaar voor: 2014-12-07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5:2014 Ontw. en</text:p>
          </table:table-cell>
          <table:table-cell table:style-name="table.cell.border-bottom.border-right.padding-top.top.pleft.pright">
            <text:p text:style-name="text.cell.7.left">Pyrotechnische artikelen – Vuurwerk, Categorieën 1, 2 en 3 – Deel 5: Eisen voor aanleg en prestatie Commentaar voor: 2014-12-07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79:2014 Ontw. en</text:p>
          </table:table-cell>
          <table:table-cell table:style-name="table.cell.border-bottom.border-right.padding-top.top.pleft.pright">
            <text:p text:style-name="text.cell.7.left">Artikelen van textiel voor zuigelingen en peuters – Veiligheidseisen en beproevingsmethoden voor kinderdekbedden – Deel 1: Dekbed (uitgezonderd dekbedovertrekken) Commentaar voor: 2014-12-14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80:2014 Ontw. en</text:p>
          </table:table-cell>
          <table:table-cell table:style-name="table.cell.border-bottom.border-right.padding-top.top.pleft.pright">
            <text:p text:style-name="text.cell.7.left">Artikelen van textiel voor zuigelingen en peuters – Veiligheidseisen en beproevingsmethoden voor stootranden voor kinderledikanten Commentaar voor: 2014-12-14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81:2014 Ontw. en</text:p>
          </table:table-cell>
          <table:table-cell table:style-name="table.cell.border-bottom.border-right.padding-top.top.pleft.pright">
            <text:p text:style-name="text.cell.7.left">Artikelen van textiel voor zuigelingen en peuters – Veiligheidseisen en beproevingsmethoden voor kinderslaapzakken Commentaar voor: 2014-12-14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7383:2014 en</text:p>
          </table:table-cell>
          <table:table-cell table:style-name="table.cell.border-bottom.border-right.padding-top.top.pleft.pright">
            <text:p text:style-name="text.cell.7.left">Bepaling van de triglyceriden compositie van vetten en oliën – Bepaling van capillaire gaschromatograf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18:2014 en</text:p>
          </table:table-cell>
          <table:table-cell table:style-name="table.cell.border-bottom.border-right.padding-top.top.pleft.pright">
            <text:p text:style-name="text.cell.7.left">Essential oils – Principles of nomenclature Prijs EUR 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01-2:2014 2e Ontw. en</text:p>
          </table:table-cell>
          <table:table-cell table:style-name="table.cell.border-bottom.border-right.padding-top.top.pleft.pright">
            <text:p text:style-name="text.cell.7.left">Installaties voor rook- en warmtebeheersing – Deel 2: Natuurlijke rook- en warmteafvoerinstallaties Commentaar voor: 2014-11-14 Prijs EUR 46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2468-3:2014 en</text:p>
          </table:table-cell>
          <table:table-cell table:style-name="table.cell.border-bottom.border-right.padding-top.top.pleft.pright">
            <text:p text:style-name="text.cell.7.left">Bepaling van het brandgevaarlijk zijn van daken – Deel 3: Commentaar Prijs EUR 52.4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45:2014 Ontw. en</text:p>
          </table:table-cell>
          <table:table-cell table:style-name="table.cell.border-bottom.border-right.padding-top.top.pleft.pright">
            <text:p text:style-name="text.cell.7.left">Vaste brandblusinstallaties – Automatische sprinklerinstallaties – Ontwerp, installatie en onderhoud Commentaar voor: 2014-10-19 Prijs EUR 6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548-1:2014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Bepaling van de thermische weerstand met behulp van afgeschermde "hot plate" methode – Deel 1: Meting bij verhoogde temperaturen van 100 °C tot 850 °C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5686-11:2014 en</text:p>
          </table:table-cell>
          <table:table-cell table:style-name="table.cell.border-bottom.border-right.padding-top.top.pleft.pright">
            <text:p text:style-name="text.cell.7.left">Gebouwen en constructies – Planning van de levensduur – Deel 11: Woordenlijst Prijs EUR 110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251-1:2014 en</text:p>
          </table:table-cell>
          <table:table-cell table:style-name="table.cell.border-bottom.border-right.padding-top.top.pleft.pright">
            <text:p text:style-name="text.cell.7.left">Akoestiek – Laboratoriummeting van de vermindering van contactgeluid door vloerbedekking op een kleine modelvloer – Deel 1: Zware vloer van beperkte afmetingen Prijs EUR 59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551-6:2014 en</text:p>
          </table:table-cell>
          <table:table-cell table:style-name="table.cell.border-bottom.border-right.padding-top.top.pleft.pright">
            <text:p text:style-name="text.cell.7.left">Veiligheids- en regelsystemen voor gas gestookte branders en gasverbruikstoestellen – Speciale eisen – Deel 6: Thermo-elektrische ontstekingsbeveiligingen Prijs EUR 83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4-12:2014 2e Ontw. en</text:p>
          </table:table-cell>
          <table:table-cell table:style-name="table.cell.border-bottom.border-right.padding-top.top.pleft.pright">
            <text:p text:style-name="text.cell.7.left">Automatische brandmeldinstallaties – Deel 12: Rookmelders – Lijnvormige, optische detectoren met lichtstraal Commentaar voor: 2014-11-30 Prijs 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26:2014 Ontw. en</text:p>
          </table:table-cell>
          <table:table-cell table:style-name="table.cell.border-bottom.border-right.padding-top.top.pleft.pright">
            <text:p text:style-name="text.cell.7.left">Automatische brandmeldinstallaties – Deel 26: Branddetectors gebruikmakend van monoxide sensoren Commentaar voor: 2014-11-24 Prijs EUR 46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4-30:2014 2e Ontw. en</text:p>
          </table:table-cell>
          <table:table-cell table:style-name="table.cell.border-bottom.border-right.padding-top.top.pleft.pright">
            <text:p text:style-name="text.cell.7.left">Fire detection and fire alarm systems – Part 30: Multi-sensor fire detectors – Point detectors using a combination of carbon monoxide and heat sensors Commentaar voor: 2014-11-24 Prijs EUR 5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-1:2014 en</text:p>
          </table:table-cell>
          <table:table-cell table:style-name="table.cell.border-bottom.border-right.padding-top.top.pleft.pright">
            <text:p text:style-name="text.cell.7.left">Meubelen – Bepaling van de ontvlambaarheid van beklede meubelen – Deel 1: Smeulende sigaret als ontstekingsbron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1-2:2014 en</text:p>
          </table:table-cell>
          <table:table-cell table:style-name="table.cell.border-bottom.border-right.padding-top.top.pleft.pright">
            <text:p text:style-name="text.cell.7.left">Meubelen – Bepaling van de ontvlambaarheid van beklede meubelen – Deel 2: Equivalent van de lucifervlam als onstekingsbron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C Guide 32:2014 en</text:p>
          </table:table-cell>
          <table:table-cell table:style-name="table.cell.border-bottom.border-right.padding-top.top.pleft.pright">
            <text:p text:style-name="text.cell.7.left">Richtlijnen voor Veiligheid gerelateerde Risicobeoordeling en Risicovermindering voor Laagspanningsapparatuur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88-1:2014 2e Ontw. en</text:p>
          </table:table-cell>
          <table:table-cell table:style-name="table.cell.border-bottom.border-right.padding-top.top.pleft.pright">
            <text:p text:style-name="text.cell.7.left">Energietransformatoren 50 Hz van 5 kVA tot 40 000 kVA, met een hoogste spanning van het materieel niet hoger dan 36 kV – Deel 1: Algemene eisen Commentaar voor: 2014-11-19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29:2014 Ontw. en</text:p>
          </table:table-cell>
          <table:table-cell table:style-name="table.cell.border-bottom.border-right.padding-top.top.pleft.pright">
            <text:p text:style-name="text.cell.7.left">Energetische doelmatigheid van energietransformatoren (Um &amp;gt; 36 kV or Sr = 40 MVA) Commentaar voor: 2014-11-19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14-1:2014 en</text:p>
          </table:table-cell>
          <table:table-cell table:style-name="table.cell.border-bottom.border-right.padding-top.top.pleft.pright">
            <text:p text:style-name="text.cell.7.left">Regelschakelaars – Deel 1: Gebruikseigenschappen en beproevingsmethoden Prijs EUR 262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07-3-1:2014 en</text:p>
          </table:table-cell>
          <table:table-cell table:style-name="table.cell.border-bottom.border-right.padding-top.top.pleft.pright">
            <text:p text:style-name="text.cell.7.left">Nanomanufacturing – Key control characteristics – Part 3-1: Luminescent nanomaterials – kwantum efficiency Prijs EUR 171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436-2:2014/Ontw. A1:2014 en</text:p>
          </table:table-cell>
          <table:table-cell table:style-name="table.cell.border-bottom.border-right.padding-top.top.pleft.pright">
            <text:p text:style-name="text.cell.7.left">Alcoholsloten – Beproevingsmethoden en prestatie-eisen – Deel 2: Apparaten met mondstuk voor algemeen preventief gebruik Commentaar voor: 2014-10-21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350:2014 en</text:p>
          </table:table-cell>
          <table:table-cell table:style-name="table.cell.border-bottom.border-right.padding-top.top.pleft.pright">
            <text:p text:style-name="text.cell.7.left">Elektrische installaties in schepen – Deel 350: Algemene constructies en beproevingsmethoden van vermogen, besturing en instrumentatie kabels voor toepassingen aan boord en buitengaats Prijs EUR 225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849:2014 2e Ontw. en</text:p>
          </table:table-cell>
          <table:table-cell table:style-name="table.cell.border-bottom.border-right.padding-top.top.pleft.pright">
            <text:p text:style-name="text.cell.7.left">Geluidsystemen voor toepassing in noodsituaties Commentaar voor: 2014-12-31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016-4-2:2011/A1:2014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4-2: Onzekerheden, statistieken en begrensde vormgeving – Onzekerheden in EMC metingen Prijs 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1:2012/A11:2014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1: Algemene eisen Prijs EUR 17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25-1:2014 en</text:p>
          </table:table-cell>
          <table:table-cell table:style-name="table.cell.border-bottom.border-right.padding-top.top.pleft.pright">
            <text:p text:style-name="text.cell.7.left">Veiligheid van laserproducten – Deel 1: Apparatuurclassificatie en eisen Prijs EUR 280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71-1:2014 en</text:p>
          </table:table-cell>
          <table:table-cell table:style-name="table.cell.border-bottom.border-right.padding-top.top.pleft.pright">
            <text:p text:style-name="text.cell.7.left">Shunt capacitors for a.c. power systems having a rated voltage above 1 000 V – Part 1: General Prijs EUR 225.9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68-1:2014 en</text:p>
          </table:table-cell>
          <table:table-cell table:style-name="table.cell.border-bottom.border-right.padding-top.top.pleft.pright">
            <text:p text:style-name="text.cell.7.left">Audio/video, informatietechnologie- en communicatietechnologie-apparatuur – Deel 1: Veiligheidseisen Prijs EUR 307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26:2014 en</text:p>
          </table:table-cell>
          <table:table-cell table:style-name="table.cell.border-bottom.border-right.padding-top.top.pleft.pright">
            <text:p text:style-name="text.cell.7.left">Richtlijn voor het kwantificeren van broeikasgas uitstoot verlaging ten opzichte van de aanvangswaarde voor elektrische en elektronische producten en systemen Prijs EUR 207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 Guide 15:2014 en</text:p>
          </table:table-cell>
          <table:table-cell table:style-name="table.cell.border-bottom.border-right.padding-top.top.pleft.pright">
            <text:p text:style-name="text.cell.7.left">Tasks and responsibilities of the New Approach Consultants Prijs EUR 5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6:2014 Ontw. en</text:p>
          </table:table-cell>
          <table:table-cell table:style-name="table.cell.border-bottom.border-right.padding-top.top.pleft.pright">
            <text:p text:style-name="text.cell.7.left">Diesel en huisbrandolie – Bepaling via de stapsgewijze koelingsprocedure van het koudepunt waar filterverstopping optreedt Commentaar voor: 2014-12-14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6530-2:2014 en</text:p>
          </table:table-cell>
          <table:table-cell table:style-name="table.cell.border-bottom.border-right.padding-top.top.pleft.pright">
            <text:p text:style-name="text.cell.7.left">Putintegriteit – Deel 2: Putintegriteit voor de gebruiksfase Prijs EUR 177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5:2014 en</text:p>
          </table:table-cell>
          <table:table-cell table:style-name="table.cell.border-bottom.border-right.padding-top.top.pleft.pright">
            <text:p text:style-name="text.cell.7.left">Biobased producten – Woordenlijst Prijs 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21:2014 en</text:p>
          </table:table-cell>
          <table:table-cell table:style-name="table.cell.border-bottom.border-right.padding-top.top.pleft.pright">
            <text:p text:style-name="text.cell.7.left">Biobased producten – Overzicht van methoden voor het bepalen van de biobasedgehalte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824:2014 en</text:p>
          </table:table-cell>
          <table:table-cell table:style-name="table.cell.border-bottom.border-right.padding-top.top.pleft.pright">
            <text:p text:style-name="text.cell.7.left">Aardolie- en aardgasindustrie – Uitrusting voor boorgaten – Zand-controleafschermingen Prijs EUR 126.5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119-2:2012/A1:2014 en</text:p>
          </table:table-cell>
          <table:table-cell table:style-name="table.cell.border-bottom.border-right.padding-top.top.pleft.pright">
            <text:p text:style-name="text.cell.7.left">Gasflessen – Hervulbare composiete gasflessen en flessenbatterijen – Ontwerp, constructie en testen – Deel 2: Volledig omwikkelde met vezel versterkte composiete gasflessen en flessenbatterijen tot 450 L met dragende metalen binnenbuizen Prijs EUR 14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45:2014 en</text:p>
          </table:table-cell>
          <table:table-cell table:style-name="table.cell.border-bottom.border-right.padding-top.top.pleft.pright">
            <text:p text:style-name="text.cell.7.left">Meetinstrumenten voor de bandenspanning – Apparatuur voor controle van de bandenspanning en/of het op druk brengen van banden van motorvoertuigen – Metrologie, eisen en beproeving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1:2014 Ontw. en</text:p>
          </table:table-cell>
          <table:table-cell table:style-name="table.cell.border-bottom.border-right.padding-top.top.pleft.pright">
            <text:p text:style-name="text.cell.7.left">Hijskranen – Algemeen ontwerp – Deel 1: Algemene grondslagen en eisen Commentaar voor: 2014-12-14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2:2014 en</text:p>
          </table:table-cell>
          <table:table-cell table:style-name="table.cell.border-bottom.border-right.padding-top.top.pleft.pright">
            <text:p text:style-name="text.cell.7.left">Veiligheid van hijskranen – Algemeen ontwerp – Deel 2: Belastingen Prijs 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3-2:2014 en</text:p>
          </table:table-cell>
          <table:table-cell table:style-name="table.cell.border-bottom.border-right.padding-top.top.pleft.pright">
            <text:p text:style-name="text.cell.7.left">Hijskranen – Algemeen ontwerp – Deel 3-2: Grenstoestanden en bewijs van geschiktheid van kabels in inscheersysteme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5007-2:2014 en</text:p>
          </table:table-cell>
          <table:table-cell table:style-name="table.cell.border-bottom.border-right.padding-top.top.pleft.pright">
            <text:p text:style-name="text.cell.7.left">Wegvoertuigen – Meting van visueel gedrag van bestuurders met betrekking tot transportinformatie- en controlesystemen – Deel 2: Apparatuur en procedures Prijs EUR 72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28:2014 en</text:p>
          </table:table-cell>
          <table:table-cell table:style-name="table.cell.border-bottom.border-right.padding-top.top.pleft.pright">
            <text:p text:style-name="text.cell.7.left">Onderhoud – Kwalificatie van onderhoudspersoneel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07:2014 en</text:p>
          </table:table-cell>
          <table:table-cell table:style-name="table.cell.border-bottom.border-right.padding-top.top.pleft.pright">
            <text:p text:style-name="text.cell.7.left">Railtoepassingen – Remmen – Functionele criteria en prestatie-eisen voor magneetremmen in rollend spoorwegmaterieel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50-1:2014 3e Ontw. en</text:p>
          </table:table-cell>
          <table:table-cell table:style-name="table.cell.border-bottom.border-right.padding-top.top.pleft.pright">
            <text:p text:style-name="text.cell.7.left">Prestatie- en aanvaardingsniveaus voor straatreinigings- en gemeentelijke afvalmanagementdiensten – Deel 1: Algemene eisen Commentaar voor: 2014-12-21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91-2:2013/A1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 2: MCA-2-mond voor eenmalig glas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34:2014 en</text:p>
          </table:table-cell>
          <table:table-cell table:style-name="table.cell.border-bottom.border-right.padding-top.top.pleft.pright">
            <text:p text:style-name="text.cell.7.left">Railtoepassingen – Alarmsystemen voor passagiers – Systeemeisen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00:2014 en</text:p>
          </table:table-cell>
          <table:table-cell table:style-name="table.cell.border-bottom.border-right.padding-top.top.pleft.pright">
            <text:p text:style-name="text.cell.7.left">Machines voor het comprimeren van afvalmaterialen of recycleerbare delen – Verticale balenpersen – Veiligheidseisen Prijs 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1-10-01:2014 en</text:p>
          </table:table-cell>
          <table:table-cell table:style-name="table.cell.border-bottom.border-right.padding-top.top.pleft.pright">
            <text:p text:style-name="text.cell.7.left">Space project management – Part 10-01: Organization and conduct of reviews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1-40:2014 en</text:p>
          </table:table-cell>
          <table:table-cell table:style-name="table.cell.border-bottom.border-right.padding-top.top.pleft.pright">
            <text:p text:style-name="text.cell.7.left">Space project management – Teil 40: Configuration and information management Prijs EUR 10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1-80:2014 en</text:p>
          </table:table-cell>
          <table:table-cell table:style-name="table.cell.border-bottom.border-right.padding-top.top.pleft.pright">
            <text:p text:style-name="text.cell.7.left">Space project management – Part 80: Risk management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10-03:2014 en</text:p>
          </table:table-cell>
          <table:table-cell table:style-name="table.cell.border-bottom.border-right.padding-top.top.pleft.pright">
            <text:p text:style-name="text.cell.7.left">Space engineering – Testing Prijs EUR 120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:2014 en</text:p>
          </table:table-cell>
          <table:table-cell table:style-name="table.cell.border-bottom.border-right.padding-top.top.pleft.pright">
            <text:p text:style-name="text.cell.7.left">Space engineering – Structural general requirements Prijs EUR 120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2-01:2014 en</text:p>
          </table:table-cell>
          <table:table-cell table:style-name="table.cell.border-bottom.border-right.padding-top.top.pleft.pright">
            <text:p text:style-name="text.cell.7.left">Space engineering – Fracture control Prijs EUR 9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-02:2014 en</text:p>
          </table:table-cell>
          <table:table-cell table:style-name="table.cell.border-bottom.border-right.padding-top.top.pleft.pright">
            <text:p text:style-name="text.cell.7.left">Space engineering – Structural design and verification of pressurized hardware Prijs EUR 9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2-03:2014 en</text:p>
          </table:table-cell>
          <table:table-cell table:style-name="table.cell.border-bottom.border-right.padding-top.top.pleft.pright">
            <text:p text:style-name="text.cell.7.left">Space engineering – Structural finite element models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-10:2014 en</text:p>
          </table:table-cell>
          <table:table-cell table:style-name="table.cell.border-bottom.border-right.padding-top.top.pleft.pright">
            <text:p text:style-name="text.cell.7.left">Space engineering – Structural factors of safety for spaceflight hardware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635:2014 en</text:p>
          </table:table-cell>
          <table:table-cell table:style-name="table.cell.border-bottom.border-right.padding-top.top.pleft.pright">
            <text:p text:style-name="text.cell.7.left">Spoorwegtoepassingen – Ontwerp voor PRM gebruik – Apparatuur en onderdelen aan boord van rollend materieel – Toiletten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78:2014 Ontw. en</text:p>
          </table:table-cell>
          <table:table-cell table:style-name="table.cell.border-bottom.border-right.padding-top.top.pleft.pright">
            <text:p text:style-name="text.cell.7.left">Beschermende handschoenen – Bepaling van dimethylformamide in handschoenen Commentaar voor: 2014-12-07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123-1:2014 en</text:p>
          </table:table-cell>
          <table:table-cell table:style-name="table.cell.border-bottom.border-right.padding-top.top.pleft.pright">
            <text:p text:style-name="text.cell.7.left">Optics and optical instruments – Field procedures for testing geodetic and surveying instruments – Part 1: Theory Prijs EUR 126.5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283-4:2012/Amd 1:2014 en</text:p>
          </table:table-cell>
          <table:table-cell table:style-name="table.cell.border-bottom.border-right.padding-top.top.pleft.pright">
            <text:p text:style-name="text.cell.7.left">Mechanische trillingen – Metingen van trillingen op schepen – Deel 4: Meting en evaluatie van trillingen van de voortstuwingswerktuigen van het schip Prijs EUR 14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573-1:2014 en</text:p>
          </table:table-cell>
          <table:table-cell table:style-name="table.cell.border-bottom.border-right.padding-top.top.pleft.pright">
            <text:p text:style-name="text.cell.7.left">Machines en apparatuur voor de bouw – Betonpompen – Deel 1: Definities en commerciële specificaties Prijs EUR 97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504:2014 en</text:p>
          </table:table-cell>
          <table:table-cell table:style-name="table.cell.border-bottom.border-right.padding-top.top.pleft.pright">
            <text:p text:style-name="text.cell.7.left">Ergonomie – Toegankelijk ontwerp – Geluidsdrukniveaus van gesproken aanduidingen van producten en publieke adressystemen Prijs EUR 97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758:2014 en</text:p>
          </table:table-cell>
          <table:table-cell table:style-name="table.cell.border-bottom.border-right.padding-top.top.pleft.pright">
            <text:p text:style-name="text.cell.7.left">Papier – Bepaling van de berststerkte Prijs EUR 66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011:2014 Ontw. nl</text:p>
          </table:table-cell>
          <table:table-cell table:style-name="table.cell.border-bottom.border-right.padding-top.top.pleft.pright">
            <text:p text:style-name="text.cell.7.left">Veiligheidskleuren en -tekens in de werkomgeving en in de openbare ruimte Commentaar voor: 2014-11-01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290-1:2014 en</text:p>
          </table:table-cell>
          <table:table-cell table:style-name="table.cell.border-bottom.border-right.padding-top.top.pleft.pright">
            <text:p text:style-name="text.cell.7.left">Wentellagers – Rollende elementen – Deel 1: Stalen kogels Prijs EUR 72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290-2:2014 en</text:p>
          </table:table-cell>
          <table:table-cell table:style-name="table.cell.border-bottom.border-right.padding-top.top.pleft.pright">
            <text:p text:style-name="text.cell.7.left">Wentellagers – Rollende elementen – Deel 2: Keramische kogels Prijs EUR 77.7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88:2014 Ontw. en</text:p>
          </table:table-cell>
          <table:table-cell table:style-name="table.cell.border-bottom.border-right.padding-top.top.pleft.pright">
            <text:p text:style-name="text.cell.7.left">Beschermende handschoenen tegen mechanische gevaren Commentaar voor: 2014-12-07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994:2014 en</text:p>
          </table:table-cell>
          <table:table-cell table:style-name="table.cell.border-bottom.border-right.padding-top.top.pleft.pright">
            <text:p text:style-name="text.cell.7.left">Kunststofslangen – Schroefvormige met thermoplasten versterkte thermoplastische slangen voor het zuigen en persen van waterige materialen – Specificat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1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: Algemeen overzicht, correlatie en bepaling van afmetingen Prijs EUR 83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10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0: Type 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11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1: Type R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12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2: Type 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13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3: Type 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14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4: Type H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15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15: Type V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2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2: Type A Prijs EUR 59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3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3: Type B Prijs EUR 59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4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4: Type D Prijs EUR 59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5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5: Type F Prijs EUR 59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6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6: Type G Prijs EUR 52.4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7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7: Type J Prijs EUR 59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10-8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8: Type K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10-9:2014 en</text:p>
          </table:table-cell>
          <table:table-cell table:style-name="table.cell.border-bottom.border-right.padding-top.top.pleft.pright">
            <text:p text:style-name="text.cell.7.left">Gereedschaphouders met rechthoekige schacht voor wisselplaten – Deel 9: Type L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30-7:2014 en</text:p>
          </table:table-cell>
          <table:table-cell table:style-name="table.cell.border-bottom.border-right.padding-top.top.pleft.pright">
            <text:p text:style-name="text.cell.7.left">Papier en karton – Versnelde veroudering – Deel 7: Blootstelling aan licht Prijs EUR 45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1-20:2014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Liften voor het vervoer van personen en goederen – Deel 20: Personenliften en personen-goederenliften Prijs EUR 1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50:2014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-Onderzoeken en beproevingen – Deel 50: Ontwerpregels, berekeningen, onderzoeken en beproevingen van liftonderdelen Prijs EUR 10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330:2014 en;fr</text:p>
          </table:table-cell>
          <table:table-cell table:style-name="table.cell.border-bottom.border-right.padding-top.top.pleft.pright">
            <text:p text:style-name="text.cell.7.left">Rubber en kunststofslangstellen – Woordenlijs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9241-411:2014 en</text:p>
          </table:table-cell>
          <table:table-cell table:style-name="table.cell.border-bottom.border-right.padding-top.top.pleft.pright">
            <text:p text:style-name="text.cell.7.left">Ergonomie van de mens-systeeminteractie – Deel 411: Methoden voor de beoordeling van het ontwerp van fysieke randapparatuur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2035:2014 nl</text:p>
          </table:table-cell>
          <table:table-cell table:style-name="table.cell.border-bottom.border-right.padding-top.top.pleft.pright">
            <text:p text:style-name="text.cell.7.left">E-portfolio NL – Het uitwisselen van e-portfolio's volgens een toepassingsprofiel op basis van de IMS e-portfolio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3157-1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NFC Security – Part 1: NFC-SEC NFCIP-1 security services and protocol Prijs EUR 72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22:2014 Ontw. en</text:p>
          </table:table-cell>
          <table:table-cell table:style-name="table.cell.border-bottom.border-right.padding-top.top.pleft.pright">
            <text:p text:style-name="text.cell.7.left">Intelligent transport systems – ESafety – ECall minimum set of data Commentaar voor: 2014-11-30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62:2014 Ontw. en</text:p>
          </table:table-cell>
          <table:table-cell table:style-name="table.cell.border-bottom.border-right.padding-top.top.pleft.pright">
            <text:p text:style-name="text.cell.7.left">Intelligent transport systems – ESafety – eCall high level application requirements (HLAP) using GSM/UMTS circuit switched networks Commentaar voor: 2014-11-30 Prijs EUR 35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72:2014 Ontw. en</text:p>
          </table:table-cell>
          <table:table-cell table:style-name="table.cell.border-bottom.border-right.padding-top.top.pleft.pright">
            <text:p text:style-name="text.cell.7.left">Intelligent transport systems – ESafety – Pan-European eCall operating requirements Commentaar voor: 2014-11-30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4:2014 Ontw. en</text:p>
          </table:table-cell>
          <table:table-cell table:style-name="table.cell.border-bottom.border-right.padding-top.top.pleft.pright">
            <text:p text:style-name="text.cell.7.left">Intelligent transport systems – ESafety – ECall end to end conformance testing Commentaar voor: 2014-11-30 Prijs EUR 7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18661-1:2014 en</text:p>
          </table:table-cell>
          <table:table-cell table:style-name="table.cell.border-bottom.border-right.padding-top.top.pleft.pright">
            <text:p text:style-name="text.cell.7.left">Information technology – Programming languages, their environments, and system software interfaces – Floatingpoint extensions for C – Part 1: Binary floating-point arithmetic Prijs EUR 146.4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369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NFCIP-2 test methods Prijs EUR 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0-10:2012/A1:2014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10: Surveillance application format – Amendment 1: Conformance and reference software Conformance and reference software Prijs EUR 14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2:2010/C2:2014 en</text:p>
          </table:table-cell>
          <table:table-cell table:style-name="table.cell.border-bottom.border-right.padding-top.top.pleft.pright">
            <text:p text:style-name="text.cell.7.left">Information technology – MPEG audio technologies – Part 2: Spatial Audio Object Coding (SAOC)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64:2010/A1:2014 en</text:p>
          </table:table-cell>
          <table:table-cell table:style-name="table.cell.border-bottom.border-right.padding-top.top.pleft.pright">
            <text:p text:style-name="text.cell.7.left">Information technology – Generic cabling systems for data centres Prijs EUR 14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71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MAC/PHY standard for ad hoc wireless network to support QoS in an industrial work environment Prijs EUR 215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6300:2007/A1:2012/C1:2014 en</text:p>
          </table:table-cell>
          <table:table-cell table:style-name="table.cell.border-bottom.border-right.padding-top.top.pleft.pright">
            <text:p text:style-name="text.cell.7.left">Information technology – Open Document Format for Office Applications (OpenDocument) v1.0 – Amendment 1: Open Document Format for Office Applications (OpenDocument) v1.1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6300:2007/C3:2014 en</text:p>
          </table:table-cell>
          <table:table-cell table:style-name="table.cell.border-bottom.border-right.padding-top.top.pleft.pright">
            <text:p text:style-name="text.cell.7.left">Information technology – Open Document Format for Office Applications (OpenDocument) v1.0 Prijs 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18:2014 en</text:p>
          </table:table-cell>
          <table:table-cell table:style-name="table.cell.border-bottom.border-right.padding-top.top.pleft.pright">
            <text:p text:style-name="text.cell.7.left">Information technology – Security techniques – Code of practice for protection of personally identifiable information (PII) in public clouds acting as PII processors Prijs EUR 34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8560-3:2014 en</text:p>
          </table:table-cell>
          <table:table-cell table:style-name="table.cell.border-bottom.border-right.padding-top.top.pleft.pright">
            <text:p text:style-name="text.cell.7.left">Informatie en documentatie – RFID in bibliotheken – Deel 3: Codering voor vaste lengte Prijs EUR 104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10-5-6-2:2014 en</text:p>
          </table:table-cell>
          <table:table-cell table:style-name="table.cell.border-bottom.border-right.padding-top.top.pleft.pright">
            <text:p text:style-name="text.cell.7.left">Systems and software engineering – Lifecycle profiles for Very Small Entities (VSEs) – Part 5-6-2: Systems engineering – Management and engineering guide: Generic profile group: Basic profile Prijs EUR 146.4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67-1:2014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Part 1: Security services for RFID air interfaces Prijs EUR 59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67-11:2014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Part 11: Crypto suite PRESENT-80 security services for air interface communications Prijs EUR 72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45:2014 en</text:p>
          </table:table-cell>
          <table:table-cell table:style-name="table.cell.border-bottom.border-right.padding-top.top.pleft.pright">
            <text:p text:style-name="text.cell.7.left">Radiofrequency connectors -Part 45: Sectional specification for series SQMA series quick lock RF coaxial connectors Prijs EUR 135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48-15:2014 en</text:p>
          </table:table-cell>
          <table:table-cell table:style-name="table.cell.border-bottom.border-right.padding-top.top.pleft.pright">
            <text:p text:style-name="text.cell.7.left">Fibre optic active components and devices – Package and interface standards – Part 15: Discrete vertical cavity surface emitting laser packages Prijs EUR 117.5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49-2:2014 en;fr</text:p>
          </table:table-cell>
          <table:table-cell table:style-name="table.cell.border-bottom.border-right.padding-top.top.pleft.pright">
            <text:p text:style-name="text.cell.7.left">Fibre optic active components and devices – Performance standards – Part 2: 850 nm discrete vertical cavity surface emitting laser devices Prijs EUR 90.3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72-3:2014 en</text:p>
          </table:table-cell>
          <table:table-cell table:style-name="table.cell.border-bottom.border-right.padding-top.top.pleft.pright">
            <text:p text:style-name="text.cell.7.left">Fibre optic active components and devices – Reliability standards – Part 3: Laser modules used for telecommunication Prijs EUR 90.3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1-2:2014-08 en</text:p>
          </table:table-cell>
          <table:table-cell table:style-name="table.cell.border-bottom.border-right.padding-top.top.pleft.pright">
            <text:p text:style-name="text.cell.7.left">Identification cards – Recording technique – Part 2: Magnetic stripe – Low coercivity Prijs EUR 88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6-4:2013/C1:2014 en</text:p>
          </table:table-cell>
          <table:table-cell table:style-name="table.cell.border-bottom.border-right.padding-top.top.pleft.pright">
            <text:p text:style-name="text.cell.7.left">Identification cards – Integrated circuit cards – Part 4: Organization, security and commands for interchange Prijs 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484:2014 en</text:p>
          </table:table-cell>
          <table:table-cell table:style-name="table.cell.border-bottom.border-right.padding-top.top.pleft.pright">
            <text:p text:style-name="text.cell.7.left">Information technology – Magnetic stripes on savingsbooks Prijs EUR 77.7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564-2:2014 en</text:p>
          </table:table-cell>
          <table:table-cell table:style-name="table.cell.border-bottom.border-right.padding-top.top.pleft.pright">
            <text:p text:style-name="text.cell.7.left">Bankwezen – Beheer en beveiliging van het Persoonlijk Identificatienummer (PIN) – Deel 2: Goedgekeurd(e) algoritme(n) voor de PIN-codering Prijs EUR 34.3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834-8:2014 en</text:p>
          </table:table-cell>
          <table:table-cell table:style-name="table.cell.border-bottom.border-right.padding-top.top.pleft.pright">
            <text:p text:style-name="text.cell.7.left">Information technology – Procedures for the operation of object identifier registration authorities – Part 8: Generation of universally unique identifiers (UUIDs) and their use in object identifiers Prijs EUR 97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730:2014 Ontw. en</text:p>
          </table:table-cell>
          <table:table-cell table:style-name="table.cell.border-bottom.border-right.padding-top.top.pleft.pright">
            <text:p text:style-name="text.cell.7.left">Flexibele banen voor waterafdichtingen – Bitumen, kunststof en rubber dakbanen voor waterafdichtingen – Bepaling van de weerstand tegen statische belasting Commentaar voor: 2014-11-30 Prijs 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82-3:2014 Ontw. en</text:p>
          </table:table-cell>
          <table:table-cell table:style-name="table.cell.border-bottom.border-right.padding-top.top.pleft.pright">
            <text:p text:style-name="text.cell.7.left">Hydraulische bindmiddelen voor de wegenbouw – Deel 3: Conformiteitscriteria Commentaar voor: 2014-11-30 Prijs 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85:2014 Ontw. en</text:p>
          </table:table-cell>
          <table:table-cell table:style-name="table.cell.border-bottom.border-right.padding-top.top.pleft.pright">
            <text:p text:style-name="text.cell.7.left">Ongebonden mengsels – Eisen Commentaar voor: 2014-12-14 Prijs 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86:2004/Ontw. A1:2014 en</text:p>
          </table:table-cell>
          <table:table-cell table:style-name="table.cell.border-bottom.border-right.padding-top.top.pleft.pright">
            <text:p text:style-name="text.cell.7.left">Houtachtige plaatmaterialen voor gebruik in de bouw – Eigenschappen, conformiteitsbeoordeling en merken Commentaar voor: 2014-11-17 Prijs 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57:2014 en</text:p>
          </table:table-cell>
          <table:table-cell table:style-name="table.cell.border-bottom.border-right.padding-top.top.pleft.pright">
            <text:p text:style-name="text.cell.7.left">Verven en vernissen – Laboratoriummethode voor de beproeving van de werkzaamheid van verduurzamingsmiddelen voor deklagen tegen schimmels Prijs 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58:2014 en</text:p>
          </table:table-cell>
          <table:table-cell table:style-name="table.cell.border-bottom.border-right.padding-top.top.pleft.pright">
            <text:p text:style-name="text.cell.7.left">Verven en vernissen – Laboratoriummethode voor de beproeving van de werkzaamheid van conserveringsmiddelen in een deklaag tegen algen Prijs 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43:2010/Ontw. A1:2014 en</text:p>
          </table:table-cell>
          <table:table-cell table:style-name="table.cell.border-bottom.border-right.padding-top.top.pleft.pright">
            <text:p text:style-name="text.cell.7.left">Gesulfateerd cement – Samenstelling, specificaties en conformiteitsbeoordeling Commentaar voor: 2014-09-24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52-1:2014 en</text:p>
          </table:table-cell>
          <table:table-cell table:style-name="table.cell.border-bottom.border-right.padding-top.top.pleft.pright">
            <text:p text:style-name="text.cell.7.left">Glas in gebouwen – Polyester voorzien van lijmlaag ten behoeve van glas – Deel 1: Definities en beschrijving Prijs 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55-1:2014 en</text:p>
          </table:table-cell>
          <table:table-cell table:style-name="table.cell.border-bottom.border-right.padding-top.top.pleft.pright">
            <text:p text:style-name="text.cell.7.left">Glas in gebouwen – Glas voorzien van een met lijmlaag voorziene polyesterfolie – Deel 1: Definities en eisen Prijs 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9:2014+A1:2014 en</text:p>
          </table:table-cell>
          <table:table-cell table:style-name="table.cell.border-bottom.border-right.padding-top.top.pleft.pright">
            <text:p text:style-name="text.cell.7.left">Duurzaamheid van bouwwerken – Beoordeling van de sociale prestatie van gebouwen – Berekeningsmethoden Prijs EUR 8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4-2:2014 Ontw. en</text:p>
          </table:table-cell>
          <table:table-cell table:style-name="table.cell.border-bottom.border-right.padding-top.top.pleft.pright">
            <text:p text:style-name="text.cell.7.left">Niet-destructief onderzoek – Thermografische beproeving – Deel 2: Apparatuur Commentaar voor: 2014-11-24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4-3:2014 Ontw. en</text:p>
          </table:table-cell>
          <table:table-cell table:style-name="table.cell.border-bottom.border-right.padding-top.top.pleft.pright">
            <text:p text:style-name="text.cell.7.left">Niet-destructief onderzoek – Thermografische beproeving – Deel 3: Termen en definities Commentaar voor: 2014-11-24 Prijs 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463:2014 en</text:p>
          </table:table-cell>
          <table:table-cell table:style-name="table.cell.border-bottom.border-right.padding-top.top.pleft.pright">
            <text:p text:style-name="text.cell.7.left">Verven en vernissen – Bepaling van de corrosiebeschermende eigenschappen van organische deklagen door middel van versnelde cyclische elektrochemische techniek (ACET) Prijs EUR 72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167:2014 en</text:p>
          </table:table-cell>
          <table:table-cell table:style-name="table.cell.border-bottom.border-right.padding-top.top.pleft.pright">
            <text:p text:style-name="text.cell.7.left">Kunststoffen – Onderdelen geschikt voor diverse doeleinden Prijs EUR 52.4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490:2014 en</text:p>
          </table:table-cell>
          <table:table-cell table:style-name="table.cell.border-bottom.border-right.padding-top.top.pleft.pright">
            <text:p text:style-name="text.cell.7.left">Poeders van metalen – Bepaling van de vloeibaarheidtijd met een gekalibreerde trechter (Hall debietmeter) Prijs EUR 17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44:2014 en</text:p>
          </table:table-cell>
          <table:table-cell table:style-name="table.cell.border-bottom.border-right.padding-top.top.pleft.pright">
            <text:p text:style-name="text.cell.7.left">Harde schuimkunststoffen – Bepaling van de drukeigenschappen Prijs EUR 59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4046:2014 en</text:p>
          </table:table-cell>
          <table:table-cell table:style-name="table.cell.border-bottom.border-right.padding-top.top.pleft.pright">
            <text:p text:style-name="text.cell.7.left">Milieumanagement – Watervoetafdruk – Principes, eisen en richtlijn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637-1:2014 en</text:p>
          </table:table-cell>
          <table:table-cell table:style-name="table.cell.border-bottom.border-right.padding-top.top.pleft.pright">
            <text:p text:style-name="text.cell.7.left">Bouwproducten – Beoordeling van het vrijkomen van gevaarlijke stoffen – Deel 1: Richtlijn voor de keuze van de uitloogproef en aanvullende beproevingsstappen Prijs 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637-2:2014 en</text:p>
          </table:table-cell>
          <table:table-cell table:style-name="table.cell.border-bottom.border-right.padding-top.top.pleft.pright">
            <text:p text:style-name="text.cell.7.left">Bouwproducten – Beoordeling van de afgifte van gevaarlijke stoffen – Deel 2: Horizontale methode voor het bepalen van de dynamische oppervlak-uitloging Prijs 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9036:2014 Ontw. en</text:p>
          </table:table-cell>
          <table:table-cell table:style-name="table.cell.border-bottom.border-right.padding-top.top.pleft.pright">
            <text:p text:style-name="text.cell.7.left">MVO – Handleiding voor de integratie van due diligence in bestaande risicomanagementsystemen Commentaar voor: 2014-10-01 Prijs EUR 46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409:2014 Ontw. nl</text:p>
          </table:table-cell>
          <table:table-cell table:style-name="table.cell.border-bottom.border-right.padding-top.top.pleft.pright">
            <text:p text:style-name="text.cell.7.left">Water – Methods in hydrobiology – Diatom analysis Commentaar voor: 2014-12-01 Prijs 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10:2006/A1:2014 en</text:p>
          </table:table-cell>
          <table:table-cell table:style-name="table.cell.border-bottom.border-right.padding-top.top.pleft.pright">
            <text:p text:style-name="text.cell.7.left">Oogheelkundige implantaten – Intra-oculaire lenzen – Deel 10: Phakic intra-oculaire lenzen Prijs EUR 14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79-2:2014 en</text:p>
          </table:table-cell>
          <table:table-cell table:style-name="table.cell.border-bottom.border-right.padding-top.top.pleft.pright">
            <text:p text:style-name="text.cell.7.left">Optische implantaten – Intra-oculaire lenzen – Deel 2: Optische eigenschappen en beproevingsmetho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9:2006/A1:2014 en</text:p>
          </table:table-cell>
          <table:table-cell table:style-name="table.cell.border-bottom.border-right.padding-top.top.pleft.pright">
            <text:p text:style-name="text.cell.7.left">Optische implantaten – Intra-oculaire lenzen – Deel 9: Multifocale intra-oculaire lenz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708-1:2014 en</text:p>
          </table:table-cell>
          <table:table-cell table:style-name="table.cell.border-bottom.border-right.padding-top.top.pleft.pright">
            <text:p text:style-name="text.cell.7.left">Chirurgische implantaten – Actieve implanteerbare medische hulpmiddelen – Deel 1: Algemene eisen voor veiligheid, markering en te verstrekken informatie door de fabrikant Prijs EUR 146.4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841:2014 en</text:p>
          </table:table-cell>
          <table:table-cell table:style-name="table.cell.border-bottom.border-right.padding-top.top.pleft.pright">
            <text:p text:style-name="text.cell.7.left">Tandheelkunde – Draad gebruikt in de orthodont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883-1:2009/A1:2014 en</text:p>
          </table:table-cell>
          <table:table-cell table:style-name="table.cell.border-bottom.border-right.padding-top.top.pleft.pright">
            <text:p text:style-name="text.cell.7.left">Desinfecterende wasmachines – Deel 1: Algemene eisen, termen en definities en beproevingen Prijs EUR 14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9244:2014 en</text:p>
          </table:table-cell>
          <table:table-cell table:style-name="table.cell.border-bottom.border-right.padding-top.top.pleft.pright">
            <text:p text:style-name="text.cell.7.left">Richtlijn voor overgangsperiode voor normontwikkeling bij ISO/TC 84 – Apparaten voor administratie van medicinale producten en katheters Prijs EUR 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199:2014 en</text:p>
          </table:table-cell>
          <table:table-cell table:style-name="table.cell.border-bottom.border-right.padding-top.top.pleft.pright">
            <text:p text:style-name="text.cell.7.left">Cardiovasculaire implantaten en kunstmatige organen – Bloedgaswisselaars (oxygeneratoren) Prijs EUR 72.31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476</text:span><text:tab/>1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476</text:span><text:tab/>1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4-09-12</meta:user-defined>
  </office:meta>
</office:document-meta>
</file>