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5475-001.png" xlink:show="embed" xlink:type="simple"/></draw:frame>Wijziging bestemmingsplan ex artikel 3.6, lid 1, sub a Wro, Kraaienhoflaan 3, Lottum, Horst aan de Maas</text:h>
      <text:p text:style-name="ifm_p_mt.11.1mm_ifm">Het college van burgemeester en wethouders van Horst aan de Maas maakt bekend dat zij op 2 september 2014 met toepassing van artikel 3.6, lid 1, sub a van de Wet ruimtelijke ordening het volgende wijzigingsplan tot wijziging van het bestemmingsplan “Buitengebied, deelgebied 3” hebben vastgesteld voor:</text:p>
      <text:p text:style-name="ifm_p_indent.-5mm_mleft.5mm_ifm">•<text:tab/>De wijziging van de bestemming “Agrarische doeleinden met landschappelijke en natuurwaarden” in de bestemming “Woondoeleinden” op het perceel kadastraal bekend gemeente Grubbenvorst, sectie H, nummers 320 en 321, plaatselijk bekend Kraaienhoflaan 3 te Lottum. Een en ander teneinde het gebruik van de aldaar gelegen bedrijfswoning als burgerwoning mogelijk te maken.</text:p>
      <text:h text:style-name="ifm_p_font.bold_mt.5.08mm_page.keep-with-next_ifm" text:outline-level="4">Ter inzage</text:h>
      <text:p text:style-name="ifm_p_mt.4.23mm_ifm">Het wijzigingsplan met bijlagen ligt met ingang van vrijdag 12 september 2014 conform afdeling 3.4 Algemene wet bestuursrecht gedurende een periode van zes weken voor een ieder tijdens de kantooruren ter inzage in het gemeentehuis van de gemeente Horst aan de Maas, Wilhelminaplein 6 te Horst. Overeenkomstig het bepaalde in artikel 1.2.1 Besluit ruimtelijke ordening kan het besluit tot wijziging van het bestemmingsplan “Buitengebied, deelgebied 3” ook worden geraadpleegd op de gemeentelijke website www.horstaandemaas.nl.</text:p>
      <text:h text:style-name="ifm_p_font.bold_mt.5.08mm_page.keep-with-next_ifm" text:outline-level="4">Beroep</text:h>
      <text:p text:style-name="ifm_p_mt.4.23mm_ifm">Gedurende de genoemd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dat hij geen zienswijze tegen het ontwerpbesluit tot wijziging van het bestemmingsplan naar voren heeft gebracht.</text:p>
      <text:p text:style-name="ifm_p_mt.3.7mm_ifm">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otdat op het verzoek is beslist.</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en vergunningen/team Vergunningen, toezicht en handhaving, tel. (077)477 97 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75</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75</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stemmingsplan ex artikel 3.6, lid 1, sub a Wro, Kraaienhoflaan 3, Lottum,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ex artikel 3.6, lid 1, sub a Wro, Kraaienhoflaan 3, Lottum, Horst aan de Maas</meta:user-defined>
    <meta:user-defined meta:name="DCTERMS.alternative">Wijziging bestemmingsplan ex artikel 3.6, lid 1, sub a Wro, Kraaienhoflaan 3, Lottum, Horst aan de Maas</meta:user-defined>
    <meta:user-defined meta:name="DCTERMS.W3CDTF/DCTERMS.available">2014-09-11</meta:user-defined>
    <meta:user-defined meta:name="OVERHEIDop.Ruimtelijkplan/OVERHEIDop.bekendmakingBetreffendePlan"/>
  </office:meta>
</office:document-meta>
</file>