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 september 2014, kenmerk 651648-124684-PG, houdende benoeming van een voorzitter van de Centrale commissie voor mensgebonden onderzoek</text:h>
      <text:p text:style-name="ifm_p_mt.3.7mm_ifm">De Minister van Volksgezondheid, Welzijn en Sport,</text:p>
      <text:p text:style-name="ifm_p_mt.3.7mm_ifm">Gelet op artikel 14 van de Wet medisch-wetenschappelijk onderzoek met mensen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prof. dr. J.W.H. Leer wordt benoemd tot voorzitter van de Centrale commissie mensgebonden onderzoek, met ingang van 1 november 2014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470</text:span><text:tab/>1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470</text:span><text:tab/>1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 september 2014, kenmerk 651648-124684-PG, houdende benoeming van een voorzitter van de Centrale commissie voor mensgebonden onderzoek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4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 september 2014, kenmerk 651648-124684-PG, houdende benoeming van een voorzitter van de Centrale commissie voor mensgebonden onderzoek</meta:user-defined>
    <meta:user-defined meta:name="DCTERMS.W3CDTF/DCTERMS.available">2014-09-12</meta:user-defined>
  </office:meta>
</office:document-meta>
</file>