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3 januari 2014, nr. BOACAT2014/007, tot wijziging van het Besluit buitengewoon opsporingsambtenaar KLPD 2012, van 9 augustus 2012 nr. 5736223/Justis/12.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 van de Politiewet 2012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KLPD 2012 wordt als volgt gewijzigd:</text:p>
      <text:p text:style-name="ifm_p_mt.3.7mm_ifm">De in de aanhef genoemde titel komt te luiden:</text:p>
      <text:section text:style-name="ifm_sect_mleft.5.1mm_ifm" text:name="d15e70">
        <text:p text:style-name="ifm_p_ifm">Besluit van de Staatssecretaris van Veiligheid en Justitie van 9 augustus 2012, nr. 5736223/Justis/12, strekkende tot aanwijzing van buitengewoon opsporingsambtenaren bij de Landelijke Eenheid.</text:p>
      </text:section>
      <text:p text:style-name="ifm_p_mt.3.7mm_ifm">De in de tekst genoemde korpschef van het Korps landelijke politiediensten dient te worden vervangen door de korpschef als bedoeld in artikel 27 van de Politiewet 2012.</text:p>
      <text:p text:style-name="ifm_p_mt.3.7mm_ifm">Vervolgens dient in de tekst genoemde artikel 8, zevende lid, van de Politiewet 1993 te worden vervangen door artikel 7 van de Politiewet 2012.</text:p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3 januari 2014.
               </text:p>
      <text:p text:style-name="ifm_p_font.italic_mt.3.7mm_ifm">Hoogachtend,</text:p>
      <text:p text:style-name="ifm_p_font.italic_mt.3.7mm_ifm">De Staatssecretaris van Veiligheid en Justitie,<text:line-break/>namens deze:<text:line-break/><text:line-break/>A.A.A.M.<text:s/>Huldy,<text:line-break/>Afdelingsmanager V&amp;T, wnd.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544</text:span><text:tab/>31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544</text:span><text:tab/>31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23 januari 2014, nr. BOACAT2014/007, tot wijziging van het Besluit buitengewoon opsporingsambtenaar KLPD 2012, van 9 augustus 2012 nr. 5736223/Justis/12.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54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54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7 Politiewet 2012</meta:user-defined>
    <meta:user-defined meta:name="DC.source">Artikel 17, eerste lid, aanhef en onder 2°, Wet op de economische delicten.</meta:user-defined>
    <meta:user-defined meta:name="DC.source">Artikel 142, eerste lid, aanhef en onder b en derde lid, Wetboek van Strafvordering</meta:user-defined>
    <meta:user-defined meta:name="DC.source">Artikel 36, eerste lid, en artikel 41, tweede lid, Besluit buitengewoon opsporingsambtenaar</meta:user-defined>
    <meta:user-defined meta:name="DC.title">Besluit van de Staatssecretaris van Veiligheid en Justitie van 23 januari 2014, nr. BOACAT2014/007, tot wijziging van het Besluit buitengewoon opsporingsambtenaar KLPD 2012, van 9 augustus 2012 nr. 5736223/Justis/12.</meta:user-defined>
    <meta:user-defined meta:name="DCTERMS.alternative"/>
    <meta:user-defined meta:name="DCTERMS.W3CDTF/OVERHEIDop.datumOndertekening">2014-01-23</meta:user-defined>
    <meta:user-defined meta:name="DCTERMS.W3CDTF/DCTERMS.available">2014-01-31</meta:user-defined>
    <meta:user-defined meta:name="OVERHEIDop.Ruimtelijkplan/OVERHEIDop.bekendmakingBetreffendePlan"/>
  </office:meta>
</office:document-meta>
</file>