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39-n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van de Regeling van de Minister van Economische Zaken van 4 september 2014, nr. WJZ / 14137674, tot wijziging van de Regeling nationale EZ-subsidies in verband met het opnemen van een overgangsbepaling in titel 3.10</text:h>
      <text:p text:style-name="ifm_p_mt.3.7mm_ifm">Op 8 september 2014, nr. 25439, is de Regeling van de Minister van Economische Zaken van 4 september 2014, nr. WJZ / 14137674, tot wijziging van de Regeling nationale EZ-subsidies in verband met het opnemen van een overgangsbepaling in titel 3.10 gepubliceerd. Hierin zit een fout, zowel in de regeling zelf als in de toelichting.</text:p>
      <text:h text:style-name="ifm_p_font.bold_mt.5.08mm_page.keep-with-next_ifm" text:outline-level="3">1.<text:s/>Gepubliceerde tekst (regeling):</text:h>
      <text:p text:style-name="ifm_p_mt.4.23mm_ifm"><text:span text:style-name="ifm_span_font.bold_mt.4.23mm_ifm">ARTIKEL III</text:span></text:p>
      <text:p text:style-name="ifm_p_mt.3.7mm_ifm">Deze regeling treedt in werking met ingang van de dag na de datum van uitgifte van de Staatscourant waarin zij wordt geplaatst, met dien verstaande dat artikel 3.10.3a, eerste tot en met derde lid, terugwerkt tot en met 20 augustus 2014.</text:p>
      <text:p text:style-name="ifm_p_mt.3.7mm_ifm">Hierbij verzoek ik u ‘artikel 3.10.3a’ te vervangen door: artikel 3.10.13a.</text:p>
      <text:h text:style-name="ifm_p_font.bold_mt.5.08mm_page.keep-with-next_ifm" text:outline-level="3">2.<text:s/>Gepubliceerde tekst (toelichting):</text:h>
      <text:p text:style-name="ifm_p_mt.4.23mm_ifm">In de toelichting is in de alinea’s ‘Inwerkingtreding’ en ‘Vaste verandermomenten’ abusievelijk artikel 3.10.3a in total 5 keer genoemd. Het juiste nummer van dit artikel is 3.10.13a.</text:p>
      <text:p text:style-name="ifm_p_ifm">Ik verzoek u ‘artikel 3.10.3a’ telkens te vervangen door: artikel 3.10.13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39-n1</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39-n1</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van de Regeling van de Minister van Economische Zaken van 4 september 2014, nr. WJZ / 14137674, tot wijziging van de Regeling nationale EZ-subsidies in verband met het opnemen van een overgangsbepaling in titel 3.10</dc:title>
    <meta:user-defined meta:name="OVERHEIDop.Staatscourant/DC.type">Besluiten van algemene strekking</meta:user-defined>
    <meta:user-defined meta:name="OVERHEIDop.versieInformatie">Rectificatie</meta:user-defined>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39-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3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Rectificatie van de Regeling van de Minister van Economische Zaken van 4 september 2014, nr. WJZ / 14137674, tot wijziging van de Regeling nationale EZ-subsidies in verband met het opnemen van een overgangsbepaling in titel 3.10</meta:user-defined>
    <meta:user-defined meta:name="DCTERMS.alternative"/>
    <meta:user-defined meta:name="OVERHEIDop.versienummer">n1</meta:user-defined>
    <meta:user-defined meta:name="DCTERMS.W3CDTF/DCTERMS.available">2014-09-16</meta:user-defined>
    <meta:user-defined meta:name="OVERHEIDop.Ruimtelijkplan/OVERHEIDop.bekendmakingBetreffendePlan"/>
  </office:meta>
</office:document-meta>
</file>